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tracé in omgeving Veenakkers-Runde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9 oktober 2021, <text:span text:style-name="nadrukvet">omgeving Veenakkers-Runde</text:span>, het aanleggen van een kabeltracé (32868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497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7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7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681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kabeltracé in omgeving Veenakkers-Runde te Emmer-Compascuu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71</meta:user-defined>
    <meta:user-defined meta:name="OVERHEIDop.GmbID/DC.identifier">gmb-2021-384971</meta:user-defined>
    <meta:user-defined meta:name="OVERHEIDop.versieInformatie"/>
  </office:meta>
</office:document-meta>
</file>