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noveren van de voorgevel op de begane grond op de locatie <text:span text:style-name="nadrukvet">Hoofdstraat 38A, 6461 CR</text:span> (d.d. 22.10.2021)</text:p>
              </text:list-item>
              <text:list-item text:style-override="id1-3-2-1-1-2-2">
                <text:number>2.</text:number>
                <text:p text:style-name="al">Het kappen van een Fraxinus excelsior op de locatie <text:span text:style-name="nadrukvet">Meuserstraat, t.h.v. huisnummer 213 (kadastraal perceel L1406)</text:span> (d.d. 25.10.2021)</text:p>
              </text:list-item>
              <text:list-item text:style-override="id1-3-2-1-1-2-3">
                <text:number>3.</text:number>
                <text:p text:style-name="al">Het verbreden van de bestaande inrit op de locatie <text:span text:style-name="nadrukvet">Tuinstraat 10, 6467 LC</text:span> (d.d. 25.10.2021)</text:p>
              </text:list-item>
              <text:list-item text:style-override="id1-3-2-1-1-2-4">
                <text:number>4.</text:number>
                <text:p text:style-name="al">Het plaatsen van een erfafscheiding op de locatie <text:span text:style-name="nadrukvet">Poyckstraat 40, 6463 BH</text:span> (d.d. 25.10.2021)</text:p>
              </text:list-item>
              <text:list-item text:style-override="id1-3-2-1-1-2-5">
                <text:number>5.</text:number>
                <text:p text:style-name="al">Het bouwen van een garage en het vergroten van de woning op verdieping op de locatie <text:span text:style-name="nadrukvet">Olmenplein 32, 6463 EW</text:span> (d.d. 27.10.2021)</text:p>
              </text:list-item>
              <text:list-item text:style-override="id1-3-2-1-1-2-6">
                <text:number>6.</text:number>
                <text:p text:style-name="al">Het aanleggen van een inrit op de locatie <text:span text:style-name="nadrukvet">Kommerveldlaan 18, 6471 HL</text:span> (d.d. 28.10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49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966</meta:user-defined>
    <meta:user-defined meta:name="OVERHEIDop.GmbID/DC.identifier">gmb-2021-384966</meta:user-defined>
    <meta:user-defined meta:name="OVERHEIDop.versieInformatie"/>
  </office:meta>
</office:document-meta>
</file>