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bedrijfshallen aan Charles Darwinstraat 26 en 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oktober 2021, <text:span text:style-name="nadrukvet">Charles Darwinstraat 26 en 28</text:span>, het bouwen van 2 bedrijfshallen (33035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496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352-2021</meta:user-defined>
    <dc:language>nl</dc:language>
    <meta:user-defined meta:name="OVERHEIDop.locatietype/OVERHEIDop.gebiedsmarkering">Weg</meta:user-defined>
    <meta:user-defined meta:name="DC.title">Aanvraag vergunning voor het bouwen van 2 bedrijfshallen aan Charles Darwinstraat 26 en 28 te Emm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65</meta:user-defined>
    <meta:user-defined meta:name="OVERHEIDop.GmbID/DC.identifier">gmb-2021-384965</meta:user-defined>
    <meta:user-defined meta:name="OVERHEIDop.versieInformatie"/>
  </office:meta>
</office:document-meta>
</file>