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reden van een bestaande inrit op de locatie <text:span text:style-name="nadrukvet">Koninginnestraat 11, 6461 BC</text:span> (d.d. 25.10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49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962</meta:user-defined>
    <meta:user-defined meta:name="OVERHEIDop.GmbID/DC.identifier">gmb-2021-384962</meta:user-defined>
    <meta:user-defined meta:name="OVERHEIDop.versieInformatie"/>
  </office:meta>
</office:document-meta>
</file>