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Scholtenskanaal OZ 50 B te Klazienave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-NOORD </text:span>
          </text:p>
            <text:p text:style-name="common-al">21 oktober 2021, <text:span text:style-name="nadrukvet">Scholtenskanaal OZ 50 B</text:span>, het bouwen van een woning (330597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84960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960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960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0597-2021</meta:user-defined>
    <dc:language>nl</dc:language>
    <meta:user-defined meta:name="OVERHEIDop.locatietype/OVERHEIDop.gebiedsmarkering">Weg</meta:user-defined>
    <meta:user-defined meta:name="DC.title">Aanvraag vergunning voor het bouwen van een woning aan Scholtenskanaal OZ 50 B te Klazienaveen-Noord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4960</meta:user-defined>
    <meta:user-defined meta:name="OVERHEIDop.GmbID/DC.identifier">gmb-2021-384960</meta:user-defined>
    <meta:user-defined meta:name="OVERHEIDop.versieInformatie"/>
  </office:meta>
</office:document-meta>
</file>