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esterweg 21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Westerweg 21 Ouddorp’, als vervat in het GML-bestand NL.IMRO.1924.ODPWesterweg21-WP20, in ontwerp ter inzage wordt gelegd.</text:p>
            <text:p text:style-name="common-al">
            <text:span text:style-name="nadrukvet">Plangebied en aanleiding</text:span>
          </text:p>
            <text:p text:style-name="common-al">Het ontwerpwijzigingsplan heeft betrekking op het vergroten van het agrarisch bouwvlak op het perceel Westerweg 21 Ouddorp, ten behoeve van het bouwen van een nieuwe loods voor bewaren en machineberging. </text:p>
            <text:p text:style-name="common-al">Referentienummer: Z-21-136615</text:p>
            <text:p text:style-name="common-al">
            <text:span text:style-name="nadrukvet">Inzage</text:span>
          </text:p>
            <text:p text:style-name="common-al">U kunt de stukken inzien vanaf 3 november 2021 tot en met 14 december 2021. Ze staan op de website: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14 december 2021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95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DPWesterweg21-WP20</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Westerweg 21 Ouddorp'</meta:user-defined>
    <meta:user-defined meta:name="DCTERMS.W3CDTF/DCTERMS.available">2021-11-02</meta:user-defined>
    <meta:user-defined meta:name="DCTERMS.W3CDTF/OVERHEIDop.jaargang">2021</meta:user-defined>
    <meta:user-defined meta:name="OVERHEIDop.publicationIssue">384959</meta:user-defined>
    <meta:user-defined meta:name="OVERHEIDop.GmbID/DC.identifier">gmb-2021-384959</meta:user-defined>
    <meta:user-defined meta:name="OVERHEIDop.versieInformatie"/>
  </office:meta>
</office:document-meta>
</file>