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airco aan de gevel op de locatie <text:span text:style-name="nadrukvet">Poyckstraat 19, 6463 BC</text:span> (d.d. 22.10.2021)</text:p>
              </text:list-item>
              <text:list-item text:style-override="id1-3-2-1-1-2-2">
                <text:number>2.</text:number>
                <text:p text:style-name="al">Het plaatsen van een dakkapel aan de voorzijde van de woning op de locatie <text:span text:style-name="nadrukvet">Erensteinerstraat 8, 6463 XP</text:span> (d.d. 22.10.2021)</text:p>
              </text:list-item>
              <text:list-item text:style-override="id1-3-2-1-1-2-3">
                <text:number>3.</text:number>
                <text:p text:style-name="al">Het bouwen van een aanbouw, het bouwen van een nieuwe garage t.p.v. de bestaande garage en het verbreden van de bestaande inrit op de locatie <text:span text:style-name="nadrukvet">Haanraderstraat 28, 6464 ET </text:span>(d.d. 25.10.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nov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49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iten behandeling laten aanvraag</meta:user-defined>
    <meta:user-defined meta:name="DCTERMS.W3CDTF/DCTERMS.available">2021-11-03</meta:user-defined>
    <meta:user-defined meta:name="DCTERMS.W3CDTF/OVERHEIDop.jaargang">2021</meta:user-defined>
    <meta:user-defined meta:name="OVERHEIDop.publicationIssue">384957</meta:user-defined>
    <meta:user-defined meta:name="OVERHEIDop.GmbID/DC.identifier">gmb-2021-384957</meta:user-defined>
    <meta:user-defined meta:name="OVERHEIDop.versieInformatie"/>
  </office:meta>
</office:document-meta>
</file>