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verwijderen van asbesthoudend papier op de locatie <text:span text:style-name="nadrukvet">Servatiusstraat 2, 6462 XE</text:span> (d.d. 20.10.2021)</text:p>
              </text:list-item>
              <text:list-item text:style-override="id1-3-2-1-1-3-2">
                <text:number>2.</text:number>
                <text:p text:style-name="al">Het verwijderen van asbesthoudende platen en dakbeschot op de locatie <text:span text:style-name="nadrukvet">Ericastraat 4, 6466 BC</text:span> (d.d. 21.10.2021)</text:p>
              </text:list-item>
              <text:list-item text:style-override="id1-3-2-1-1-3-3">
                <text:number>3.</text:number>
                <text:p text:style-name="al">Het verwijderen van asbesthoudende toepassingen op de locatie <text:span text:style-name="nadrukvet">Massabiellestraat 25, 6465 BJ</text:span> (d.d. 24.10.2021)</text:p>
              </text:list-item>
              <text:list-item text:style-override="id1-3-2-1-1-3-4">
                <text:number>4.</text:number>
                <text:p text:style-name="al">Het verwijderen van een asbesthoudende lijmlaag op de locatie <text:span text:style-name="nadrukvet">van Gronsveldstraat 61, 6463 CB</text:span> (d.d. 25.10.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3 nov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8495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5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5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sloopmeldin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952</meta:user-defined>
    <meta:user-defined meta:name="OVERHEIDop.GmbID/DC.identifier">gmb-2021-384952</meta:user-defined>
    <meta:user-defined meta:name="OVERHEIDop.versieInformatie"/>
  </office:meta>
</office:document-meta>
</file>