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8-3">
      <text:list-level-style-bullet text:bullet-char="•" text:level="1">
        <style:list-level-properties text:min-label-width="10mm"/>
      </text:list-level-style-bullet>
    </text:list-style>
    <text:list-style style:name="id1-3-2-2-7-3-2-3-8-3-1">
      <text:list-level-style-bullet text:bullet-char="•" text:level="1">
        <style:list-level-properties text:min-label-width="10mm"/>
      </text:list-level-style-bullet>
    </text:list-style>
    <text:list-style style:name="id1-3-2-2-7-3-2-3-8-3-2">
      <text:list-level-style-bullet text:bullet-char="•" text:level="1">
        <style:list-level-properties text:min-label-width="10mm"/>
      </text:list-level-style-bullet>
    </text:list-style>
    <text:list-style style:name="id1-3-2-2-7-3-2-3-8-3-3">
      <text:list-level-style-bullet text:bullet-char="•" text:level="1">
        <style:list-level-properties text:min-label-width="10mm"/>
      </text:list-level-style-bullet>
    </text:list-style>
    <text:list-style style:name="id1-3-2-2-7-3-2-3-8-3-4">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299-4">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08-5">
      <text:list-level-style-bullet text:bullet-char="-" text:level="1">
        <style:list-level-properties text:min-label-width="10mm"/>
      </text:list-level-style-bullet>
    </text:list-style>
    <text:list-style style:name="id1-3-2-4-308-6">
      <text:list-level-style-bullet text:bullet-char="-" text:level="1">
        <style:list-level-properties text:min-label-width="10mm"/>
      </text:list-level-style-bullet>
    </text:list-style>
    <text:list-style style:name="id1-3-2-4-308-7">
      <text:list-level-style-bullet text:bullet-char="-" text:level="1">
        <style:list-level-properties text:min-label-width="10mm"/>
      </text:list-level-style-bullet>
    </text:list-style>
    <text:list-style style:name="id1-3-2-4-308-8">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62-4">
      <text:list-level-style-bullet text:bullet-char="-" text:level="1">
        <style:list-level-properties text:min-label-width="10mm"/>
      </text:list-level-style-bullet>
    </text:list-style>
    <text:list-style style:name="id1-3-2-4-362-5">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8-1">
      <text:list-level-style-bullet text:bullet-char="-" text:level="1">
        <style:list-level-properties text:min-label-width="10mm"/>
      </text:list-level-style-bullet>
    </text:list-style>
    <text:list-style style:name="id1-3-2-4-448-2">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7-1">
      <text:list-level-style-bullet text:bullet-char="•" text:level="1">
        <style:list-level-properties text:min-label-width="10mm"/>
      </text:list-level-style-bullet>
    </text:list-style>
    <text:list-style style:name="id1-3-2-4-527-2">
      <text:list-level-style-bullet text:bullet-char="•" text:level="1">
        <style:list-level-properties text:min-label-width="10mm"/>
      </text:list-level-style-bullet>
    </text:list-style>
    <text:list-style style:name="id1-3-2-4-527-3">
      <text:list-level-style-bullet text:bullet-char="•" text:level="1">
        <style:list-level-properties text:min-label-width="10mm"/>
      </text:list-level-style-bullet>
    </text:list-style>
    <text:list-style style:name="id1-3-2-4-527-4">
      <text:list-level-style-bullet text:bullet-char="•" text:level="1">
        <style:list-level-properties text:min-label-width="10mm"/>
      </text:list-level-style-bullet>
    </text:list-style>
    <text:list-style style:name="id1-3-2-4-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14-4">
      <text:list-level-style-bullet text:bullet-char="-" text:level="1">
        <style:list-level-properties text:min-label-width="10mm"/>
      </text:list-level-style-bullet>
    </text:list-style>
    <text:list-style style:name="id1-3-2-4-614-5">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1">
      <text:list-level-style-bullet text:bullet-char="•" text:level="1">
        <style:list-level-properties text:min-label-width="10mm"/>
      </text:list-level-style-bullet>
    </text:list-style>
    <text:list-style style:name="id1-3-2-4-632-2">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5-1">
      <text:list-level-style-bullet text:bullet-char="•" text:level="1">
        <style:list-level-properties text:min-label-width="10mm"/>
      </text:list-level-style-bullet>
    </text:list-style>
    <text:list-style style:name="id1-3-2-4-635-2">
      <text:list-level-style-bullet text:bullet-char="•" text:level="1">
        <style:list-level-properties text:min-label-width="10mm"/>
      </text:list-level-style-bullet>
    </text:list-style>
    <text:list-style style:name="id1-3-2-4-635-3">
      <text:list-level-style-bullet text:bullet-char="•" text:level="1">
        <style:list-level-properties text:min-label-width="10mm"/>
      </text:list-level-style-bullet>
    </text:list-style>
    <text:list-style style:name="id1-3-2-4-635-4">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7-1">
      <text:list-level-style-bullet text:bullet-char="-" text:level="1">
        <style:list-level-properties text:min-label-width="10mm"/>
      </text:list-level-style-bullet>
    </text:list-style>
    <text:list-style style:name="id1-3-2-4-647-2">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8-1">
      <text:list-level-style-bullet text:bullet-char="•" text:level="1">
        <style:list-level-properties text:min-label-width="10mm"/>
      </text:list-level-style-bullet>
    </text:list-style>
    <text:list-style style:name="id1-3-2-4-718-2">
      <text:list-level-style-bullet text:bullet-char="•" text:level="1">
        <style:list-level-properties text:min-label-width="10mm"/>
      </text:list-level-style-bullet>
    </text:list-style>
    <text:list-style style:name="id1-3-2-4-718-3">
      <text:list-level-style-bullet text:bullet-char="•" text:level="1">
        <style:list-level-properties text:min-label-width="10mm"/>
      </text:list-level-style-bullet>
    </text:list-style>
    <text:list-style style:name="id1-3-2-4-718-4">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9-1">
      <text:list-level-style-bullet text:bullet-char="•" text:level="1">
        <style:list-level-properties text:min-label-width="10mm"/>
      </text:list-level-style-bullet>
    </text:list-style>
    <text:list-style style:name="id1-3-2-4-729-2">
      <text:list-level-style-bullet text:bullet-char="•" text:level="1">
        <style:list-level-properties text:min-label-width="10mm"/>
      </text:list-level-style-bullet>
    </text:list-style>
    <text:list-style style:name="id1-3-2-4-729-3">
      <text:list-level-style-bullet text:bullet-char="•" text:level="1">
        <style:list-level-properties text:min-label-width="10mm"/>
      </text:list-level-style-bullet>
    </text:list-style>
    <text:list-style style:name="id1-3-2-4-729-4">
      <text:list-level-style-bullet text:bullet-char="•" text:level="1">
        <style:list-level-properties text:min-label-width="10mm"/>
      </text:list-level-style-bullet>
    </text:list-style>
    <text:list-style style:name="id1-3-2-4-729-5">
      <text:list-level-style-bullet text:bullet-char="•" text:level="1">
        <style:list-level-properties text:min-label-width="10mm"/>
      </text:list-level-style-bullet>
    </text:list-style>
    <text:list-style style:name="id1-3-2-4-729-6">
      <text:list-level-style-bullet text:bullet-char="•" text:level="1">
        <style:list-level-properties text:min-label-width="10mm"/>
      </text:list-level-style-bullet>
    </text:list-style>
    <text:list-style style:name="id1-3-2-4-729-7">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2-1">
      <text:list-level-style-bullet text:bullet-char="-" text:level="1">
        <style:list-level-properties text:min-label-width="10mm"/>
      </text:list-level-style-bullet>
    </text:list-style>
    <text:list-style style:name="id1-3-2-4-842-2">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6-1">
      <text:list-level-style-bullet text:bullet-char="-" text:level="1">
        <style:list-level-properties text:min-label-width="10mm"/>
      </text:list-level-style-bullet>
    </text:list-style>
    <text:list-style style:name="id1-3-2-4-876-2">
      <text:list-level-style-bullet text:bullet-char="-" text:level="1">
        <style:list-level-properties text:min-label-width="10mm"/>
      </text:list-level-style-bullet>
    </text:list-style>
    <text:list-style style:name="id1-3-2-4-876-3">
      <text:list-level-style-bullet text:bullet-char="-" text:level="1">
        <style:list-level-properties text:min-label-width="10mm"/>
      </text:list-level-style-bullet>
    </text:list-style>
    <text:list-style style:name="id1-3-2-4-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het sociaal domein (Verordening Sociaal Domein gemeente Lansinger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wordt verstaan onder:</text:p>
              <text:list text:style-name="id1-3-2-2-1-2-3">
                <text:list-item text:style-override="id1-3-2-2-1-2-3-1">
                  <text:number>a.</text:number>
                  <text:p text:style-name="al">college: het college van burgemeester en wethouders van de gemeente Lansingerland; </text:p>
                </text:list-item>
                <text:list-item text:style-override="id1-3-2-2-1-2-3-2">
                  <text:number>b.</text:number>
                  <text:p text:style-name="al">inwoner: iemand met een woonadres in Lansingerland, met inbegrip van diens wettelijk vertegenwoordiger, of een jeugdige die als inwoner kan worden beschouwd op grond van het woonplaatsbeginsel in artikel 1:1 van de Jeugdwet;</text:p>
                </text:list-item>
                <text:list-item text:style-override="id1-3-2-2-1-2-3-3">
                  <text:number>c.</text:number>
                  <text:p text:style-name="al">ondersteuningsplan:</text:p>
                  <text:list text:style-name="id1-3-2-2-1-2-3-3-3">
                    <text:list-item text:style-override="id1-3-2-2-1-2-3-3-3-1">
                      <text:number>-</text:number>
                      <text:p text:style-name="al">
                      <text:span text:style-name="nadrukcur">Professioneel ondersteuningsplan:</text:span> een plan met de inventarisatie van de knelpunten, de te behalen resultaten en de meest passende oplossingen dat is opgesteld door een toegangspartij samen met de inwoner dan wel met diens vertegenwoordiger;</text:p>
                    </text:list-item>
                    <text:list-item text:style-override="id1-3-2-2-1-2-3-3-3-2">
                      <text:number>-</text:number>
                      <text:p text:style-name="al">
                      <text:span text:style-name="nadrukcur">Persoonlijk ondersteuningsplan:</text:span> een plan met de inventarisatie van de knelpunten, de te behalen resultaten en de meest passende oplossingen dat is opgesteld door de inwoner dan wel diens vertegenwoordiger, Het persoonlijk plan wordt betrokken bij het onderzoek zoals bedoeld onder d;</text:p>
                    </text:list-item>
                    <text:list-item text:style-override="id1-3-2-2-1-2-3-3-3-3">
                      <text:number>-</text:number>
                      <text:p text:style-name="al">
                      <text:span text:style-name="nadrukcur">Familie-ondersteuningsplan:</text:span> een plan van aanpak opgesteld door de ouders, samen met bloedverwanten, of anderen die tot de sociale omgeving van de jeugdige behoren. Het familie-ondersteuningsplan wordt betrokken bij het onderzoek zoals bedoeld onder d;</text:p>
                    </text:list-item>
                  </text:list>
                </text:list-item>
                <text:list-item text:style-override="id1-3-2-2-1-2-3-4">
                  <text:number>d.</text:number>
                  <text:p text:style-name="al">onderzoek: een onderzoek door of namens het college naar de behoeften, persoonskernmerken en de voorkeuren van een inwoner met een ondersteuningsvraag. Het onderzoek start met een gesprek tussen de inwoner en een toegangspartij;</text:p>
                </text:list-item>
                <text:list-item text:style-override="id1-3-2-2-1-2-3-5">
                  <text:number>e.</text:number>
                  <text:p text:style-name="al">pgb: persoonsgebonden budget is een bedrag waarmee de inwoner met een ondersteuningsbehoefte zelf een individuele of maatwerkvoorziening kan inkopen; </text:p>
                </text:list-item>
                <text:list-item text:style-override="id1-3-2-2-1-2-3-6">
                  <text:number>f.</text:number>
                  <text:p text:style-name="al">sociaal netwerk: personen uit de huiselijke kring of andere personen met wie de inwoner een sociale relatie onderhoudt;</text:p>
                </text:list-item>
                <text:list-item text:style-override="id1-3-2-2-1-2-3-7">
                  <text:number>g.</text:number>
                  <text:p text:style-name="al">toegangspartij: een gemeentelijk consulent jeugd, Wmo of participatie of een door het college gecontracteerde partij die namens het college een onderzoek kan verrichten zoals bedoeld onder d;</text:p>
                </text:list-item>
                <text:list-item text:style-override="id1-3-2-2-1-2-3-8">
                  <text:number>h.</text:number>
                  <text:p text:style-name="al">voorzieningen:</text:p>
                  <text:list text:style-name="id1-3-2-2-1-2-3-8-3">
                    <text:list-item text:style-override="id1-3-2-2-1-2-3-8-3-1">
                      <text:number>-</text:number>
                      <text:p text:style-name="al">
                      <text:span text:style-name="nadrukcur">algemene, overige of vrij toegankelijke voorziening:</text:span> aanbod van diensten of activiteiten om de zelfredzaamheid of de participatie te verbeteren of te voorzien in een behoefte aan opvang. Algemene of vrij toegankelijke voorzieningen zijn toegankelijk zonder beschikking. </text:p>
                    </text:list-item>
                    <text:list-item text:style-override="id1-3-2-2-1-2-3-8-3-2">
                      <text:number>-</text:number>
                      <text:p text:style-name="al">
                      <text:span text:style-name="nadrukcur">individuele of maatwerkvoorziening:</text:span> voorzieningen om de zelfredzaamheid of de participatie te verbeteren of om te voorzien in de behoefte aan beschermd wonen of opvang zoals bedoeld in de Jeugdwet en de Wmo en een uitkering of bemiddeling naar werk, zoals bedoeld in de Participatiewet. Voor deze voorzieningen wordt een beschikking door de gemeente afgegeven.</text:p>
                    </text:list-item>
                    <text:list-item text:style-override="id1-3-2-2-1-2-3-8-3-3">
                      <text:number>-</text:number>
                      <text:p text:style-name="al">
                      <text:span text:style-name="nadrukcur">voorliggende voorziening:</text:span> een voorziening buiten de Jeugdwet, de Wmo en de Participatiewet waarop de inwoner aanspraak kan maken, dan wel een beroep kan doen met het oog op zijn hulpvraag.</text:p>
                    </text:list-item>
                  </text:list>
                </text:list-item>
              </text:list>
            </text:section>
            <text:section text:name="artikel_id1-3-2-2-1-3" text:style-name="artikel">
              <text:p text:style-name="artikel_kop_titel"><text:span text:style-name="artikel_kop_label">Artikel</text:span> <text:span text:style-name="artikel_kop_nr">1:2</text:span> Strijd met de wet</text:p>
              <text:p text:style-name="al">Indien de uitvoering van een bepaling van deze verordening in voorkomende gevallen in strijd is met de wet, dan geldt de bepaling uit deze verordening in dat geval niet.</text:p>
            </text:section>
            <text:section text:name="artikel_id1-3-2-2-1-4" text:style-name="artikel">
              <text:p text:style-name="artikel_kop_titel"><text:span text:style-name="artikel_kop_label">Artikel</text:span> <text:span text:style-name="artikel_kop_nr">1:3</text:span> Klachtenreglement</text:p>
              <text:p text:style-name="al">Al het handelen van het medewerkers van het college in het kader van uitvoering van de Participatiewet, de Jeugdwet en de Wmo, en de gemeentelijke regelgeving zoals omschreven in deze verordening en de Beleidsregels Sociaal Domein valt onder het geldende gemeentelijk klachtenreglement. </text:p>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1</text:span> Begrippen</text:p>
              <text:p text:style-name="al">In dit hoofdstuk wordt verstaan onder:</text:p>
              <text:list text:style-name="id1-3-2-2-2-2-3">
                <text:list-item text:style-override="id1-3-2-2-2-2-3-1">
                  <text:number>a.</text:number>
                  <text:p text:style-name="al">expertteam: door het college aangewezen deskundigen die, in het geval dat een individuele of maatwerkvoorziening wordt overwogen, kunnen adviseren over de effectiviteit van de voorziening, dat wil zeggen de mate waarin de voorziening bijdraagt aan het gewenste resultaat; </text:p>
                </text:list-item>
                <text:list-item text:style-override="id1-3-2-2-2-2-3-2">
                  <text:number>b.</text:number>
                  <text:p text:style-name="al">melding: de meldingsdatum is het startmoment van het onderzoek. De datum van het eerste gesprek met de toegangspartij geldt als de datum van melding en is dus het moment waarop het onderzoek start; </text:p>
                </text:list-item>
                <text:list-item text:style-override="id1-3-2-2-2-2-3-3">
                  <text:number>c.</text:number>
                  <text:p text:style-name="al">ondersteuningsvraag: de behoefte van een inwoner aan maatschappelijke ondersteuning, jeugdhulp en/of een uitkering met bemiddeling naar werk of inkomensondersteuning; </text:p>
                </text:list-item>
                <text:list-item text:style-override="id1-3-2-2-2-2-3-4">
                  <text:number>d.</text:number>
                  <text:p text:style-name="al">spoedprocedure: een directe verstrekking van een tijdelijke individuele of maatwerkvoorziening in een onvoorziene situatie die geen uitstel verdraagt. Het onderzoek zoals bedoeld onder b. vindt daarna plaats.</text:p>
                </text:list-item>
              </text:list>
            </text:section>
            <text:section text:name="artikel_id1-3-2-2-2-3" text:style-name="artikel">
              <text:p text:style-name="artikel_kop_titel"><text:span text:style-name="artikel_kop_label">Artikel</text:span> <text:span text:style-name="artikel_kop_nr">2:2</text:span> Verzoek tot ondersteuning</text:p>
              <text:list text:style-name="id1-3-2-2-2-3-2">
                <text:list-item text:style-override="id1-3-2-2-2-3-2">
                  <text:number>1.</text:number>
                  <text:p text:style-name="al">Inwoners kunnen hun ondersteuningsvraag vormvrij (digitaal telefonisch en fysiek) stellen bij een toegangspartij. De toegangspartij bevestigt de ontvangst door het aanmaken van een dossier en door het zo spoedig mogelijk maken van een afspraak voor een gesprek als start van het onderzoek.</text:p>
                </text:list-item>
                <text:list-item text:style-override="id1-3-2-2-2-3-3">
                  <text:number>2.</text:number>
                  <text:p text:style-name="al">De toegangspartij wijst de inwoner voorafgaande aan het gesprek op de mogelijkheid gebruik te maken van kosteloze cliëntondersteuning.</text:p>
                </text:list-item>
                <text:list-item text:style-override="id1-3-2-2-2-3-4">
                  <text:number>3.</text:number>
                  <text:p text:style-name="al">De toegangspartij wijst de inwoner voorafgaand aan het gesprek op de mogelijkheid van het indienen van een persoonlijk of familie-ondersteuningsplan. </text:p>
                </text:list-item>
                <text:list-item text:style-override="id1-3-2-2-2-3-5">
                  <text:number>4.</text:number>
                  <text:p text:style-name="al">In spoedeisende gevallen biedt het college zo spoedig mogelijk een passende tijdelijke voorziening, of vraagt het college een spoedmachtiging gesloten jeugdhulp als bedoeld in hoofdstuk 6 van de Jeugdwet.</text:p>
                </text:list-item>
              </text:list>
            </text:section>
            <text:section text:name="artikel_id1-3-2-2-2-4" text:style-name="artikel">
              <text:p text:style-name="artikel_kop_titel"><text:span text:style-name="artikel_kop_label">Artikel</text:span> <text:span text:style-name="artikel_kop_nr">2.3</text:span> Onderzoek naar de behoeften, persoonskenmerken en voorkeuren</text:p>
              <text:list text:style-name="id1-3-2-2-2-4-2">
                <text:list-item text:style-override="id1-3-2-2-2-4-2">
                  <text:number>1.</text:number>
                  <text:p text:style-name="al">De toegangspartij onderzoekt in samenspraak met de inwoner (of zijn ouders) dan wel zijn wettelijk vertegenwoordiger, zo spoedig mogelijk, doch uiterlijk binnen 8 weken na ontvangst van de aanvraag:</text:p>
                  <text:list text:style-name="id1-3-2-2-2-4-2-3">
                    <text:list-item text:style-override="id1-3-2-2-2-4-2-3-1">
                      <text:number>a.</text:number>
                      <text:p text:style-name="al">de behoeften, persoonskenmerken en voorkeuren van de inwoner (en zijn ouders), de veiligheid en ontwikkeling van de jeugdige en de gezinssituatie;</text:p>
                    </text:list-item>
                    <text:list-item text:style-override="id1-3-2-2-2-4-2-3-2">
                      <text:number>b.</text:number>
                      <text:p text:style-name="al">of sprake is van psychische problemen en stoornissen, psychosociale problemen, gedragsproblemen of een verstandelijke beperking van de inwoner, opvoedingsproblemen van de ouders of adoptie gerelateerde problemen, en zo ja:</text:p>
                      <text:list text:style-name="id1-3-2-2-2-4-2-3-2-3">
                        <text:list-item text:style-override="id1-3-2-2-2-4-2-3-2-3-1">
                          <text:number>1°.</text:number>
                          <text:p text:style-name="al"> welke problemen of stoornissen dat zijn;</text:p>
                        </text:list-item>
                        <text:list-item text:style-override="id1-3-2-2-2-4-2-3-2-3-2">
                          <text:number>2°</text:number>
                          <text:p text:style-name="al"> welke ondersteuning, hulp en zorg naar aard en omvang nodig zijn voor de inwoner om, rekening houdend met zijn leeftijd en ontwikkelingsniveau, gezond en veilig op te groeien, te groeien naar zelfstandigheid en voldoende zelfredzaam te zijn en maatschappelijk te participeren;</text:p>
                        </text:list-item>
                        <text:list-item text:style-override="id1-3-2-2-2-4-2-3-2-3-3">
                          <text:number>3°.</text:number>
                          <text:p text:style-name="al"> of en in hoeverre de eigen mogelijkheden en het probleemoplossend vermogen van de ouders en de personen die tot hun sociale omgeving behoren toereikend zijn om zelf de nodige ondersteuning, hulp en zorg te kunnen bieden, en</text:p>
                        </text:list-item>
                        <text:list-item text:style-override="id1-3-2-2-2-4-2-3-2-3-4">
                          <text:number>4°.</text:number>
                          <text:p text:style-name="al"> 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2-4-2-3-3">
                      <text:number>c.</text:number>
                      <text:p text:style-name="al">het gewenste resultaat van het verzoek tot ondersteuning om zijn zelfredzaamheid of zijn participatie te verbeteren of te voorzien in zijn behoefte aan beschermd wonen, opvang of ondersteuning;</text:p>
                    </text:list-item>
                    <text:list-item text:style-override="id1-3-2-2-2-4-2-3-4">
                      <text:number>d.</text:number>
                      <text:p text:style-name="al">de mogelijkheden om op eigen kracht of met gebruikelijke hulp het gewenste resultaat te bereiken;</text:p>
                    </text:list-item>
                    <text:list-item text:style-override="id1-3-2-2-2-4-2-3-5">
                      <text:number>e.</text:number>
                      <text:p text:style-name="al">de mogelijkheden om met mantelzorg of met hulp van andere personen uit zijn sociale netwerk het gewenste resultaat te bereiken;</text:p>
                    </text:list-item>
                    <text:list-item text:style-override="id1-3-2-2-2-4-2-3-6">
                      <text:number>f.</text:number>
                      <text:p text:style-name="al">de behoefte aan maatregelen ter ondersteuning van de mantelzorger van de inwoner;</text:p>
                    </text:list-item>
                    <text:list-item text:style-override="id1-3-2-2-2-4-2-3-7">
                      <text:number>g.</text:number>
                      <text:p text:style-name="al">de mogelijkheden om met inzet van algemene of vrij toegankelijke voorzieningen het gewenste resultaat te bereiken;</text:p>
                    </text:list-item>
                    <text:list-item text:style-override="id1-3-2-2-2-4-2-3-8">
                      <text:number>h.</text:number>
                      <text:p text:style-name="al">de mogelijkheden om met een individuele of maatwerkvoorziening de gewenste resultaten te bereiken;</text:p>
                    </text:list-item>
                    <text:list-item text:style-override="id1-3-2-2-2-4-2-3-9">
                      <text:number>i.</text:number>
                      <text:p text:style-name="al">de mogelijkheden om door middel van samenwerking met (zorg)aanbieders en zorgverzekeraars als bedoeld in de Zorgverzekeringswet en met partijen op het gebied van publieke gezondheid, jeugdhulp, onderwijs, welzijn, wonen, werk en inkomen, te komen tot een zo goed mogelijk afgestemde dienstverlening met het oog op de gewenste resultaten;</text:p>
                    </text:list-item>
                    <text:list-item text:style-override="id1-3-2-2-2-4-2-3-10">
                      <text:number>j.</text:number>
                      <text:p text:style-name="al">hoe bij de bepaling van de aangewezen vorm van ondersteuning zo goed mogelijk rekening kan worden gehouden met de godsdienstige gezindheid, de levensovertuiging en de culturele achtergrond van de inwoner (en zijn ouders), en</text:p>
                    </text:list-item>
                    <text:list-item text:style-override="id1-3-2-2-2-4-2-3-11">
                      <text:number>k.</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2-4-2-3-12">
                      <text:number>l.</text:number>
                      <text:p text:style-name="al">hoe bij de keuze van voorzieningen rekening kan worden gehouden met de culturele achtergrond, godsdienstige gezindheid en de levensovertuiging van de inwoner.</text:p>
                    </text:list-item>
                    <text:list-item text:style-override="id1-3-2-2-2-4-2-3-13">
                      <text:number>m.</text:number>
                      <text:p text:style-name="al">De toegangspartij informeert de inwoner over de hoogte van de bijdrage in de kosten die de inwoner verschuldigd zal zijn en de wijze waarop deze bijdrage wordt geïnd. </text:p>
                    </text:list-item>
                    <text:list-item text:style-override="id1-3-2-2-2-4-2-3-14">
                      <text:number>n.</text:number>
                      <text:p text:style-name="al">De toegangspartij informeert de inwoner over de mogelijkheden om te kiezen voor de verstrekking van een pgb.</text:p>
                    </text:list-item>
                    <text:list-item text:style-override="id1-3-2-2-2-4-2-3-15">
                      <text:number>o.</text:number>
                      <text:p text:style-name="al">De inwoner dan wel diens vertegenwoordiger verschaft het college de gegevens en bescheiden die voor het onderzoek nodig zijn en waarover hij redelijkerwijs kan beschikken.</text:p>
                    </text:list-item>
                    <text:list-item text:style-override="id1-3-2-2-2-4-2-3-16">
                      <text:number>p.</text:number>
                      <text:p text:style-name="al">Bij het onderzoek stelt de toegangspartij de identiteit van de inwoner vast aan de hand van een document als bedoeld in artikel 1 van de Wet op de identificatieplicht.</text:p>
                    </text:list-item>
                  </text:list>
                </text:list-item>
              </text:list>
            </text:section>
            <text:section text:name="artikel_id1-3-2-2-2-5" text:style-name="artikel">
              <text:p text:style-name="artikel_kop_titel"><text:span text:style-name="artikel_kop_label">Artikel</text:span> <text:span text:style-name="artikel_kop_nr">2:4</text:span> Het ondersteuningsplan</text:p>
              <text:list text:style-name="id1-3-2-2-2-5-2">
                <text:list-item text:style-override="id1-3-2-2-2-5-2">
                  <text:number>1.</text:number>
                  <text:p text:style-name="al">De toegangspartij legt het resultaat en de uitkomsten van het gesprek zoals bedoeld in artikel 2.3 sub 3 a t/m i vast in een ondersteuningsplan. De inwoner krijgt dit ondersteuningsplan binnen de in het gesprek afgesproken termijn.</text:p>
                </text:list-item>
                <text:list-item text:style-override="id1-3-2-2-2-5-3">
                  <text:number>2.</text:number>
                  <text:p text:style-name="al">In het ondersteuningsplan staat beschreven welke afspraken er tussen de inwoner en de toegangspartij zijn gemaakt om de zelfredzaamheid of de participatie te verbeteren of om in de behoefte aan beschermd wonen, opvang of ondersteuning te voorzien. In het plan is rekening gehouden met de afstemming van het totaal van de voorzieningen.</text:p>
                </text:list-item>
                <text:list-item text:style-override="id1-3-2-2-2-5-4">
                  <text:number>3.</text:number>
                  <text:p text:style-name="al">Opmerkingen of latere aanvullingen van de inwoner worden aan het verslag toegevoegd.</text:p>
                </text:list-item>
                <text:list-item text:style-override="id1-3-2-2-2-5-5">
                  <text:number>4.</text:number>
                  <text:p text:style-name="al">Uitsluitend het college kan in het kader van zorgvuldigheid gebruik maken van de bevoegdheid om van belang zijnde en toegankelijke gegevens over de inwoner en zijn situatie ten behoeve van het onderzoek te verzamelen.</text:p>
                </text:list-item>
              </text:list>
            </text:section>
            <text:section text:name="artikel_id1-3-2-2-2-6" text:style-name="artikel">
              <text:p text:style-name="artikel_kop_titel"><text:span text:style-name="artikel_kop_label">Artikel</text:span> <text:span text:style-name="artikel_kop_nr">2:5</text:span> De aanvraag voor een individuele of maatwerkvoorziening</text:p>
              <text:list text:style-name="id1-3-2-2-2-6-2">
                <text:list-item text:style-override="id1-3-2-2-2-6-2">
                  <text:number>1.</text:number>
                  <text:p text:style-name="al">De inwoner kan een aanvraag voor een individuele voorziening middels een door het college vastgesteld aanvraagformulier schriftelijk of digitaal indienen bij het college. </text:p>
                </text:list-item>
                <text:list-item text:style-override="id1-3-2-2-2-6-3">
                  <text:number>2.</text:number>
                  <text:p text:style-name="al">Een aanvraag voor een Wmo voorziening kan niet eerder worden gedaan dan nadat het onderzoek is uitgevoerd. </text:p>
                </text:list-item>
                <text:list-item text:style-override="id1-3-2-2-2-6-4">
                  <text:number>3.</text:number>
                  <text:p text:style-name="al">Indien het onderzoek niet binnen de gestelde termijn van zes weken kan worden uitgevoerd, heeft de inwoner de mogelijkheid om een aanvraag in te dienen voor een Wmo voorziening terwijl het onderzoek nog niet is afgerond (Wmo: art. 2.3.2 lid 9).</text:p>
                </text:list-item>
                <text:list-item text:style-override="id1-3-2-2-2-6-5">
                  <text:number>4.</text:number>
                  <text:p text:style-name="al">In afwijking van het eerste lid kan het college een voor akkoord ondertekend ondersteuningsplan als bedoeld in artikel 2:4 als een complete aanvraag voor een individuele of maatwerkvoorziening beschouwen, tenzij het gesprek langer dan drie maanden geleden heeft plaatsgevonden.</text:p>
                </text:list-item>
                <text:list-item text:style-override="id1-3-2-2-2-6-6">
                  <text:number>5.</text:number>
                  <text:p text:style-name="al">De aanvraag voor Beschermd Wonen wordt behandeld door de centrumgemeente Rotterdam volgens de daar geldende verordening (versie raadsvoorstel nr. 17bb9026); besluitnummer 17bb9924 e.a).</text:p>
                </text:list-item>
              </text:list>
            </text:section>
            <text:section text:name="artikel_id1-3-2-2-2-7" text:style-name="artikel">
              <text:p text:style-name="artikel_kop_titel"><text:span text:style-name="artikel_kop_label">Artikel</text:span> <text:span text:style-name="artikel_kop_nr">2:6</text:span> De beoordeling van de aanvraag</text:p>
              <text:list text:style-name="id1-3-2-2-2-7-2">
                <text:list-item text:style-override="id1-3-2-2-2-7-2">
                  <text:number>1.</text:number>
                  <text:p text:style-name="al">De aanvraag voor een individuele of maatwerkvoorziening kan uitsluitend door het college behandeld worden. </text:p>
                </text:list-item>
                <text:list-item text:style-override="id1-3-2-2-2-7-3">
                  <text:number>2.</text:number>
                  <text:p text:style-name="al">Afhankelijk van de aard en omvang van de ondersteuningsvraag kan het college een deskundige uit het expertteam raadplegen.</text:p>
                </text:list-item>
                <text:list-item text:style-override="id1-3-2-2-2-7-4">
                  <text:number>3.</text:number>
                  <text:p text:style-name="al">Het college is bevoegd de beslistermijn op te schorten indien voor de beoordeling van de aanvraag voor een individuele of maatwerkvoorziening een advies van een deskundige uit het expertteam nodig is.</text:p>
                </text:list-item>
                <text:list-item text:style-override="id1-3-2-2-2-7-5">
                  <text:number>4.</text:number>
                  <text:p text:style-name="al">Het college merkt een aanvraag vergezeld van een ondersteuningsplan, dat naar oordeel van het college gedateerde of onvoldoende informatie bevat, aan als een melding.</text:p>
                </text:list-item>
              </text:list>
            </text:section>
            <text:section text:name="artikel_id1-3-2-2-2-8" text:style-name="artikel">
              <text:p text:style-name="artikel_kop_titel"><text:span text:style-name="artikel_kop_label">Artikel</text:span> <text:span text:style-name="artikel_kop_nr">2:7</text:span> Expertteam</text:p>
              <text:p text:style-name="al">Het college kan om advies van het expertteam vragen indien:</text:p>
              <text:list text:style-name="id1-3-2-2-2-8-3">
                <text:list-item text:style-override="id1-3-2-2-2-8-3-1">
                  <text:number>1.</text:number>
                  <text:p text:style-name="al">het college dit van belang vindt voor de beoordeling van de aanvraag voor een individuele voorziening;</text:p>
                </text:list-item>
                <text:list-item text:style-override="id1-3-2-2-2-8-3-2">
                  <text:number>2.</text:number>
                  <text:p text:style-name="al">het college een deskundig advies over de effectiviteit van de aangevraagde voorziening nodig acht;</text:p>
                </text:list-item>
                <text:list-item text:style-override="id1-3-2-2-2-8-3-3">
                  <text:number>3.</text:number>
                  <text:p text:style-name="al">het college dat om een andere reden gewenst vindt.</text:p>
                </text:list-item>
              </text:list>
            </text:section>
            <text:section text:name="artikel_id1-3-2-2-2-9" text:style-name="artikel">
              <text:p text:style-name="artikel_kop_titel"><text:span text:style-name="artikel_kop_label">Artikel</text:span> <text:span text:style-name="artikel_kop_nr">2:8</text:span> Beslistermijn schuldhulpverlening</text:p>
              <text:p text:style-name="al">De beschikking tot schuldhulpverlening of de afwijzing ervan, bedoeld in artikel 4a, eerste lid, van de Wet gemeentelijke schuldhulpverlening, wordt zo spoedig mogelijk genomen echter uiterlijk binnen de wettelijke termijn van 8 weken na de dag waarop het eerste gesprek, bedoeld in artikel 4, eerste lid, van die wet, heeft plaatsgevonden.</text:p>
            </text:section>
            <text:p text:style-name="hoofdstuk_bottom"/>
          </text:section>
          <text:section text:name="hoofdstuk_id1-3-2-2-3" text:style-name="hoofdstuk">
            <text:p text:style-name="hoofdstuk_kop"><text:span text:style-name="label"/> <text:span text:style-name="nr">3</text:span> Adviesraad Sociaal Domein</text:p>
            <text:section text:name="artikel_id1-3-2-2-3-2" text:style-name="artikel">
              <text:p text:style-name="artikel_kop_titel"><text:span text:style-name="artikel_kop_label">Artikel</text:span> <text:span text:style-name="artikel_kop_nr">3:1</text:span> Begrippen</text:p>
              <text:p text:style-name="al">In dit hoofdstuk wordt verstaan onder:</text:p>
              <text:list text:style-name="id1-3-2-2-3-2-3">
                <text:list-item text:style-override="id1-3-2-2-3-2-3-1">
                  <text:number>a.</text:number>
                  <text:p text:style-name="al">Adviesraad: Adviesraad Sociaal Domein;</text:p>
                </text:list-item>
                <text:list-item text:style-override="id1-3-2-2-3-2-3-2">
                  <text:number>b.</text:number>
                  <text:p text:style-name="al">Adviesraad Sociaal Domein: een onafhankelijk orgaan bestaande uit personen die vanuit de belangen en ervaringen van de verschillende doelgroepen het college adviseert over de voorbereiding en uitvoering van het beleid op het sociaal domein;</text:p>
                </text:list-item>
                <text:list-item text:style-override="id1-3-2-2-3-2-3-3">
                  <text:number>c.</text:number>
                  <text:p text:style-name="al">De gemeenteraad van de gemeente Lansingerland, bestaande uit raadsleden en commissieleden;</text:p>
                </text:list-item>
                <text:list-item text:style-override="id1-3-2-2-3-2-3-4">
                  <text:number>d.</text:number>
                  <text:p text:style-name="al">Sociaal domein: de beleidsterreinen behorende bij de Wet maatschappelijke ondersteuning, Participatiewet, Jeugdwet en aanpalende wetgeving.</text:p>
                </text:list-item>
              </text:list>
            </text:section>
            <text:section text:name="artikel_id1-3-2-2-3-3" text:style-name="artikel">
              <text:p text:style-name="artikel_kop_titel"><text:span text:style-name="artikel_kop_label">Artikel</text:span> <text:span text:style-name="artikel_kop_nr">3:2</text:span> Adviesraad Sociaal Domein</text:p>
              <text:p text:style-name="al">Het college heeft, in het belang van haar goed functioneren, een adviesraad ten behoeve van het overleg met en de vertegenwoordiging van de in de gemeente woonachtige burgers. </text:p>
            </text:section>
            <text:section text:name="artikel_id1-3-2-2-3-4" text:style-name="artikel">
              <text:p text:style-name="artikel_kop_titel"><text:span text:style-name="artikel_kop_label">Artikel</text:span> <text:span text:style-name="artikel_kop_nr">3:3</text:span> Taak</text:p>
              <text:list text:style-name="id1-3-2-2-3-4-2">
                <text:list-item text:style-override="id1-3-2-2-3-4-2">
                  <text:number>1.</text:number>
                  <text:p text:style-name="al">De adviesraad is een onafhankelijk adviesorgaan dat het college gevraagd en ongevraagd advies geeft op het gebied van het sociaal domein. </text:p>
                </text:list-item>
                <text:list-item text:style-override="id1-3-2-2-3-4-3">
                  <text:number>2.</text:number>
                  <text:p text:style-name="al">De adviesraad heeft als taak om:</text:p>
                  <text:list text:style-name="id1-3-2-2-3-4-3-3">
                    <text:list-item text:style-override="id1-3-2-2-3-4-3-3-1">
                      <text:number>a.</text:number>
                      <text:p text:style-name="al">het college te informeren en te adviseren over het gevoerde en nog te vormen beleid in het sociaal domein en de gemeente een onafhankelijke visie te bieden, gestoeld op de kennis en ervaring die vertegenwoordigd zijn in de adviesraad;</text:p>
                    </text:list-item>
                    <text:list-item text:style-override="id1-3-2-2-3-4-3-3-2">
                      <text:number>b.</text:number>
                      <text:p text:style-name="al">alert te zijn op ontwikkelingen en knelpunten in het sociaal domein en in dat kader een actieve relatie te onderhouden met de diverse organisaties en doelgroepen in het sociaal domein.</text:p>
                    </text:list-item>
                  </text:list>
                </text:list-item>
                <text:list-item text:style-override="id1-3-2-2-3-4-4">
                  <text:number>3.</text:number>
                  <text:p text:style-name="al">De adviesraad is niet bevoegd te adviseren over individuele klachten, bezwaarschriften en/of andere zaken die betrekking hebben op individuele burgers, tenzij deze een algemeen signaal representeren. </text:p>
                </text:list-item>
                <text:list-item text:style-override="id1-3-2-2-3-4-5">
                  <text:number>4.</text:number>
                  <text:p text:style-name="al">De adviesraad stelt een huishoudelijk reglement vast waarin het praktisch functioneren wordt geregeld.</text:p>
                </text:list-item>
              </text:list>
            </text:section>
            <text:section text:name="artikel_id1-3-2-2-3-5" text:style-name="artikel">
              <text:p text:style-name="artikel_kop_titel"><text:span text:style-name="artikel_kop_label">Artikel</text:span> <text:span text:style-name="artikel_kop_nr">3:4</text:span> Samenstelling adviesraad</text:p>
              <text:list text:style-name="id1-3-2-2-3-5-2">
                <text:list-item text:style-override="id1-3-2-2-3-5-2">
                  <text:number>1.</text:number>
                  <text:p text:style-name="al">De adviesraad bestaat uit gemiddeld twaalf (kandidaat)leden en een voorzitter. </text:p>
                </text:list-item>
                <text:list-item text:style-override="id1-3-2-2-3-5-3">
                  <text:number>2.</text:number>
                  <text:p text:style-name="al">De adviesraad heeft een dagelijks bestuur dat bestaat uit een voorzitter, een secretaris en een penningmeester, waarvan de voorzitter door het college wordt benoemd. </text:p>
                </text:list-item>
                <text:list-item text:style-override="id1-3-2-2-3-5-4">
                  <text:number>3.</text:number>
                  <text:p text:style-name="al">Leden moeten kennis, ervaring, affiniteit en/of betrokkenheid hebben met één of meer onderdelen (zoals doelgroepen en beleidsterreinen) op het gebied van het sociaal domein.</text:p>
                </text:list-item>
                <text:list-item text:style-override="id1-3-2-2-3-5-5">
                  <text:number>4.</text:number>
                  <text:p text:style-name="al">Leden zijn inwoner van de gemeente Lansingerland. </text:p>
                </text:list-item>
                <text:list-item text:style-override="id1-3-2-2-3-5-6">
                  <text:number>5.</text:number>
                  <text:p text:style-name="al">Leden nemen zitting in de adviesraad op persoonlijke titel en niet als vertegenwoordiger van een organisatie.</text:p>
                </text:list-item>
                <text:list-item text:style-override="id1-3-2-2-3-5-7">
                  <text:number>6.</text:number>
                  <text:p text:style-name="al">Leden moeten in staat zijn om onafhankelijk te adviseren zonder een eigen en/of organisatiebelang.</text:p>
                </text:list-item>
                <text:list-item text:style-override="id1-3-2-2-3-5-8">
                  <text:number>7.</text:number>
                  <text:p text:style-name="al">Het lidmaatschap van de adviesraad is onverenigbaar met het lidmaatschap van de gemeenteraad, de commissies van de gemeenteraad, of van het college.</text:p>
                </text:list-item>
              </text:list>
            </text:section>
            <text:section text:name="artikel_id1-3-2-2-3-6" text:style-name="artikel">
              <text:p text:style-name="artikel_kop_titel"><text:span text:style-name="artikel_kop_label">Artikel</text:span> <text:span text:style-name="artikel_kop_nr">3:5</text:span> Benoeming </text:p>
              <text:list text:style-name="id1-3-2-2-3-6-2">
                <text:list-item text:style-override="id1-3-2-2-3-6-2">
                  <text:number>1.</text:number>
                  <text:p text:style-name="al">Werving van nieuwe leden vindt plaats door de adviesraad.</text:p>
                </text:list-item>
                <text:list-item text:style-override="id1-3-2-2-3-6-3">
                  <text:number>2.</text:number>
                  <text:p text:style-name="al">De leden van de adviesraad en de voorzitter worden na een openbare sollicitatieprocedure en op voordracht van de adviesraad benoemd door het college. Het dagelijks bestuur van de adviesraad motiveert de voordracht van kandidaat-leden aan het college.</text:p>
                </text:list-item>
                <text:list-item text:style-override="id1-3-2-2-3-6-4">
                  <text:number>3.</text:number>
                  <text:p text:style-name="al">Wanneer het college besluit de benoeming van een voorgedragen lid van de adviesraad niet over te nemen, zal zij dit schriftelijk motiveren aan het dagelijks bestuur van de adviesraad.</text:p>
                </text:list-item>
                <text:list-item text:style-override="id1-3-2-2-3-6-5">
                  <text:number>4.</text:number>
                  <text:p text:style-name="al">Leden kunnen op twee momenten per jaar benoemd worden, te weten op 1 januari en op 1 juli van elk kalenderjaar.</text:p>
                </text:list-item>
                <text:list-item text:style-override="id1-3-2-2-3-6-6">
                  <text:number>5.</text:number>
                  <text:p text:style-name="al">De adviesraad draagt een kandidaat uiterlijk een maand voor de beoogde benoemingsdatum voor.</text:p>
                </text:list-item>
                <text:list-item text:style-override="id1-3-2-2-3-6-7">
                  <text:number>6.</text:number>
                  <text:p text:style-name="al">De zittingsduur van de leden bedraagt 4 jaar. Een lid kan slechts één keer worden herbenoemd voor een periode van 4 jaar.</text:p>
                </text:list-item>
              </text:list>
            </text:section>
            <text:section text:name="artikel_id1-3-2-2-3-7" text:style-name="artikel">
              <text:p text:style-name="artikel_kop_titel"><text:span text:style-name="artikel_kop_label">Artikel</text:span> <text:span text:style-name="artikel_kop_nr">3:6</text:span> Aftreden </text:p>
              <text:list text:style-name="id1-3-2-2-3-7-2">
                <text:list-item text:style-override="id1-3-2-2-3-7-2">
                  <text:number>1.</text:number>
                  <text:p text:style-name="al">Het lidmaatschap van de adviesraad eindigt:</text:p>
                  <text:list text:style-name="id1-3-2-2-3-7-2-3">
                    <text:list-item text:style-override="id1-3-2-2-3-7-2-3-1">
                      <text:number>a.</text:number>
                      <text:p text:style-name="al">op eigen verzoek;</text:p>
                    </text:list-item>
                    <text:list-item text:style-override="id1-3-2-2-3-7-2-3-2">
                      <text:number>b.</text:number>
                      <text:p text:style-name="al">bij verhuizing buiten de gemeente Lansingerland;</text:p>
                    </text:list-item>
                    <text:list-item text:style-override="id1-3-2-2-3-7-2-3-3">
                      <text:number>c.</text:number>
                      <text:p text:style-name="al">bij overlijden;</text:p>
                    </text:list-item>
                    <text:list-item text:style-override="id1-3-2-2-3-7-2-3-4">
                      <text:number>d.</text:number>
                      <text:p text:style-name="al">na het verstrijken van de zittingsduur van de periode van 4 jaar behoudens herbenoeming;</text:p>
                    </text:list-item>
                    <text:list-item text:style-override="id1-3-2-2-3-7-2-3-5">
                      <text:number>e.</text:number>
                      <text:p text:style-name="al">bij toetreding tot de gemeenteraad en/of toetreding tot de commissie als (plaatsvervangend) commissielid, of het college dan wel wanneer het lid niet (meer) in staat is om onafhankelijk te adviseren zonder een eigen en/of organisatiebelang;</text:p>
                    </text:list-item>
                    <text:list-item text:style-override="id1-3-2-2-3-7-2-3-6">
                      <text:number>f.</text:number>
                      <text:p text:style-name="al">na een ontslagbesluit van het college.</text:p>
                    </text:list-item>
                  </text:list>
                </text:list-item>
                <text:list-item text:style-override="id1-3-2-2-3-7-3">
                  <text:number>2.</text:number>
                  <text:p text:style-name="al">Bij beëindiging van een lidmaatschap informeert de adviesraad schriftelijk het college.</text:p>
                </text:list-item>
                <text:list-item text:style-override="id1-3-2-2-3-7-4">
                  <text:number>3.</text:number>
                  <text:p text:style-name="al">Bij disfunctioneren of langdurig ziekteverzuim van een van de leden kan het dagelijks bestuur van de adviesraad een daartoe strekkend voorstel doen bij het college om het lidmaatschap van het lid op te zeggen.</text:p>
                </text:list-item>
                <text:list-item text:style-override="id1-3-2-2-3-7-5">
                  <text:number>4.</text:number>
                  <text:p text:style-name="al">De adviesraad draagt zorg voor een rooster van aftreden. Dit rooster is zodanig dat er voldoende basiskennis geborgd blijft om de continuïteit van het functioneren van de adviesraad te waarborgen. Dit rooster van aftreden wordt opgenomen in het huishoudelijk reglement.</text:p>
                </text:list-item>
              </text:list>
            </text:section>
            <text:section text:name="artikel_id1-3-2-2-3-8" text:style-name="artikel">
              <text:p text:style-name="artikel_kop_titel"><text:span text:style-name="artikel_kop_label">Artikel</text:span> <text:span text:style-name="artikel_kop_nr">3:7</text:span> Openbaarheid vergaderingen</text:p>
              <text:list text:style-name="id1-3-2-2-3-8-2">
                <text:list-item text:style-override="id1-3-2-2-3-8-2">
                  <text:number>1.</text:number>
                  <text:p text:style-name="al">De adviesraad vergadert in principe minimaal zes keer per jaar. De vergaderingen van de adviesraad zijn openbaar. De deuren worden gesloten wanneer tenminste drie van de aanwezige leden daarom verzoeken of de voorzitter dit als nodig oordeelt. De adviesraad besluit vervolgens of met gesloten deuren zal worden vergaderd.</text:p>
                </text:list-item>
                <text:list-item text:style-override="id1-3-2-2-3-8-3">
                  <text:number>2.</text:number>
                  <text:p text:style-name="al">Het dagelijks bestuur van de adviesraad vergadert in principe minimaal zes keer per jaar. De vergaderingen van het dagelijks bestuur zijn niet openbaar.</text:p>
                </text:list-item>
                <text:list-item text:style-override="id1-3-2-2-3-8-4">
                  <text:number>3.</text:number>
                  <text:p text:style-name="al">Ten minste twee maal per jaar vindt een overlegvergadering plaats met de portefeuillehouder(s) van het sociaal domein. Deze overlegvergadering wordt voorgezeten door de voorzitter van de adviesraad. </text:p>
                </text:list-item>
              </text:list>
            </text:section>
            <text:section text:name="artikel_id1-3-2-2-3-9" text:style-name="artikel">
              <text:p text:style-name="artikel_kop_titel"><text:span text:style-name="artikel_kop_label">Artikel</text:span> <text:span text:style-name="artikel_kop_nr">3:8</text:span> Advisering</text:p>
              <text:list text:style-name="id1-3-2-2-3-9-2">
                <text:list-item text:style-override="id1-3-2-2-3-9-2">
                  <text:number>1.</text:number>
                  <text:p text:style-name="al">Het college voorziet de adviesraad van alle gemeentelijke informatie die nodig is voor zijn functioneren en betrekt de adviesraad in een vroegtijdig stadium bij de ontwikkeling van nieuw beleid.</text:p>
                </text:list-item>
                <text:list-item text:style-override="id1-3-2-2-3-9-3">
                  <text:number>2.</text:number>
                  <text:p text:style-name="al">Het college kan onderwerpen middels een schriftelijke adviesaanvraag voorleggen aan de adviesraad. In de aanvraag wordt expliciet vermeld over welke punten advies wordt gevraagd.</text:p>
                </text:list-item>
                <text:list-item text:style-override="id1-3-2-2-3-9-4">
                  <text:number>3.</text:number>
                  <text:p text:style-name="al">De adviesraad brengt binnen drie weken na ontvangst van de adviesaanvraag schriftelijk advies uit aan het college. Deze termijn kan worden verlengd, in overleg met de betrokken ambtenaar, tot zes weken indien het gaat om een beleidsvraag van grotere omvang, complex beleid en/of nieuw beleid. </text:p>
                </text:list-item>
                <text:list-item text:style-override="id1-3-2-2-3-9-5">
                  <text:number>4.</text:number>
                  <text:p text:style-name="al">Voorafgaande aan het uitbrengen van het advies kan (op verzoek van de adviesraad) de betrokken ambtenaar toelichting geven over lopend beleid, de invloed van nieuw (rijks)beleid en/of over plannen van het college op het gebied van het sociaal domein. </text:p>
                </text:list-item>
                <text:list-item text:style-override="id1-3-2-2-3-9-6">
                  <text:number>5.</text:number>
                  <text:p text:style-name="al">Het college geeft binnen een redelijke termijn een schriftelijke reactie aan de adviesraad op een aan het college uitgebracht advies.</text:p>
                </text:list-item>
                <text:list-item text:style-override="id1-3-2-2-3-9-7">
                  <text:number>6.</text:number>
                  <text:p text:style-name="al">Indien het college het advies van de adviesraad niet overneemt, deelt het college dat schriftelijk en gemotiveerd mee aan de adviesraad. Wanneer het een voorstel aan de gemeenteraad betreft, neemt het college deze afwijking en motivatie op in het raadsvoorstel.</text:p>
                </text:list-item>
              </text:list>
              <text:p text:style-name="al"/>
            </text:section>
            <text:section text:name="artikel_id1-3-2-2-3-10" text:style-name="artikel">
              <text:p text:style-name="artikel_kop_titel"><text:span text:style-name="artikel_kop_label">Artikel</text:span> <text:span text:style-name="artikel_kop_nr">3:8a</text:span> Geheimhouding</text:p>
              <text:list text:style-name="id1-3-2-2-3-10-2">
                <text:list-item text:style-override="id1-3-2-2-3-10-2">
                  <text:number>1.</text:number>
                  <text:p text:style-name="al">Het college verstrekt de adviesraad informatie onder de verplichting tot geheimhouding. </text:p>
                </text:list-item>
                <text:list-item text:style-override="id1-3-2-2-3-10-3">
                  <text:number>2.</text:number>
                  <text:p text:style-name="al">De verplichting tot geheimhouding vervalt niet door beëindiging van het lidmaatschap van de adviesraad.</text:p>
                </text:list-item>
                <text:list-item text:style-override="id1-3-2-2-3-10-4">
                  <text:number>3.</text:number>
                  <text:p text:style-name="al">De verplichting tot geheimhouding eindigt in ieder geval wanneer de betreffende informatie openbaar wordt gemaakt.</text:p>
                </text:list-item>
              </text:list>
            </text:section>
            <text:section text:name="artikel_id1-3-2-2-3-11" text:style-name="artikel">
              <text:p text:style-name="artikel_kop_titel"><text:span text:style-name="artikel_kop_label">Artikel</text:span> <text:span text:style-name="artikel_kop_nr">3:9</text:span> Budget en faciliteiten</text:p>
              <text:list text:style-name="id1-3-2-2-3-11-2">
                <text:list-item text:style-override="id1-3-2-2-3-11-2">
                  <text:number>1.</text:number>
                  <text:p text:style-name="al">Voor het uitvoeren van de taken van de adviesraad vraagt de adviesraad subsidie aan bij de gemeente. Subsidie is bedoeld voor: </text:p>
                  <text:list text:style-name="id1-3-2-2-3-11-2-3">
                    <text:list-item text:style-override="id1-3-2-2-3-11-2-3-1">
                      <text:number>a.</text:number>
                      <text:p text:style-name="al">het faciliteren van de adviesfunctie;</text:p>
                    </text:list-item>
                    <text:list-item text:style-override="id1-3-2-2-3-11-2-3-2">
                      <text:number>b.</text:number>
                      <text:p text:style-name="al">de kosten van deskundigheidsbevordering;</text:p>
                    </text:list-item>
                    <text:list-item text:style-override="id1-3-2-2-3-11-2-3-3">
                      <text:number>c.</text:number>
                      <text:p text:style-name="al">de kosten voor onderzoek en raadpleging;</text:p>
                    </text:list-item>
                    <text:list-item text:style-override="id1-3-2-2-3-11-2-3-4">
                      <text:number>d.</text:number>
                      <text:p text:style-name="al">het inhuren van secretariële ondersteuning en/of verslaglegging.</text:p>
                    </text:list-item>
                  </text:list>
                </text:list-item>
                <text:list-item text:style-override="id1-3-2-2-3-11-3">
                  <text:number>2.</text:number>
                  <text:p text:style-name="al">De subsidie is inclusief de vacatiegelden van de leden, welke door de penningmeester aan de leden wordt uitbetaald.</text:p>
                </text:list-item>
                <text:list-item text:style-override="id1-3-2-2-3-11-4">
                  <text:number>3.</text:number>
                  <text:p text:style-name="al">Over de besteding van de subsidie als bedoeld in het eerste lid onder a t/m d wordt jaarlijks door de adviesraad voor 1 juni verantwoording afgelegd in een financieel jaarverslag. In het jaarverslag wordt tevens aandacht besteed aan het functioneren van de adviesraad.</text:p>
                </text:list-item>
                <text:list-item text:style-override="id1-3-2-2-3-11-5">
                  <text:number>4.</text:number>
                  <text:p text:style-name="al">Vergaderzalen in het gemeentehuis worden kosteloos ter beschikking gesteld voor vergaderingen van de adviesraad binnen de gebruikelijke openingstijden van het gemeentehuis.</text:p>
                </text:list-item>
                <text:list-item text:style-override="id1-3-2-2-3-11-6">
                  <text:number>5.</text:number>
                  <text:p text:style-name="al">Indien er subsidiegeld overblijft wordt dit teruggevorderd door de gemeente, of verrekend met de subsidie van het daaropvolgende jaar.</text:p>
                </text:list-item>
              </text:list>
            </text:section>
            <text:section text:name="artikel_id1-3-2-2-3-12" text:style-name="artikel">
              <text:p text:style-name="artikel_kop_titel"><text:span text:style-name="artikel_kop_label">Artikel</text:span> <text:span text:style-name="artikel_kop_nr">3:10</text:span> Slotbepalingen</text:p>
              <text:list text:style-name="id1-3-2-2-3-12-2">
                <text:list-item text:style-override="id1-3-2-2-3-12-2">
                  <text:number>1.</text:number>
                  <text:p text:style-name="al">Wijziging of intrekking van deze verordening kan alleen nadat de adviesraad daarover advies heeft gegeven.</text:p>
                </text:list-item>
                <text:list-item text:style-override="id1-3-2-2-3-12-3">
                  <text:number>2.</text:number>
                  <text:p text:style-name="al">In gevallen waarin deze verordening niet voorziet, beslist het college, na daartoe advies te hebben ingewonnen van deze adviesraad.</text:p>
                </text:list-item>
                <text:list-item text:style-override="id1-3-2-2-3-12-4">
                  <text:number>3.</text:number>
                  <text:p text:style-name="al">Opheffing van de adviesraad kan slechts geschieden bij besluit van burgemeester en wethouders, na het horen van de adviesraad.</text:p>
                </text:list-item>
              </text:list>
            </text:section>
            <text:p text:style-name="hoofdstuk_bottom"/>
          </text:section>
          <text:section text:name="hoofdstuk_id1-3-2-2-4" text:style-name="hoofdstuk">
            <text:p text:style-name="hoofdstuk_kop"><text:span text:style-name="label"/> <text:span text:style-name="nr">4</text:span> Maatschappelijke ondersteuning</text:p>
            <text:section text:name="paragraaf_id1-3-2-2-4-2" text:style-name="paragraaf">
              <text:p text:style-name="paragraaf_kop"><text:span text:style-name="label"/> <text:span text:style-name="nr">4.1</text:span> Algemene bepalingen</text:p>
              <text:section text:name="artikel_id1-3-2-2-4-2-2" text:style-name="artikel">
                <text:p text:style-name="artikel_kop_titel"><text:span text:style-name="artikel_kop_label">Artikel</text:span> <text:span text:style-name="artikel_kop_nr">4:1</text:span> Begrippen</text:p>
                <text:p text:style-name="al">In dit hoofdstuk wordt verstaan onder:</text:p>
                <text:list text:style-name="id1-3-2-2-4-2-2-3">
                  <text:list-item text:style-override="id1-3-2-2-4-2-2-3-1">
                    <text:number>a.</text:number>
                    <text:p text:style-name="al">algemeen gebruikelijke voorziening: een voorziening (dienst, activiteit of andere maatregel) waarvan, gelet op de omstandigheden, aannemelijk is dat de inwoner daarover, ook als hij geen beperkingen had, zou (hebben kunnen) beschikken;</text:p>
                  </text:list-item>
                  <text:list-item text:style-override="id1-3-2-2-4-2-2-3-2">
                    <text:number>b.</text:number>
                    <text:p text:style-name="al">bijdrage in de kosten: bijdrage als bedoeld in artikel 2.1.4 en 2.1.4a van de wet;</text:p>
                  </text:list-item>
                  <text:list-item text:style-override="id1-3-2-2-4-2-2-3-3">
                    <text:number>c.</text:number>
                    <text:p text:style-name="al">maatwerkvoorziening: op de behoeften, persoonskenmerken en mogelijkheden van een persoon afgestemd geheel van diensten, hulpmiddelen, woningaanpassingen en andere maatregelen:</text:p>
                    <text:list text:style-name="id1-3-2-2-4-2-2-3-3-3">
                      <text:list-item text:style-override="id1-3-2-2-4-2-2-3-3-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2-2-3-3-3-2">
                        <text:number>2.</text:number>
                        <text:p text:style-name="al">ten behoeve van participatie, daaronder begrepen het daarvoor noodzakelijke vervoer, alsmede hulpmiddelen en andere maatregelen,</text:p>
                      </text:list-item>
                      <text:list-item text:style-override="id1-3-2-2-4-2-2-3-3-3-3">
                        <text:number>3.</text:number>
                        <text:p text:style-name="al">ten behoeve van beschermd wonen en opvang;</text:p>
                      </text:list-item>
                    </text:list>
                  </text:list-item>
                  <text:list-item text:style-override="id1-3-2-2-4-2-2-3-4">
                    <text:number>d.</text:number>
                    <text:p text:style-name="al">meerkosten: kosten die uitgaan boven de kosten die als algemeen gebruikelijk zijn te beschouwen;</text:p>
                  </text:list-item>
                  <text:list-item text:style-override="id1-3-2-2-4-2-2-3-5">
                    <text:number>e.</text:number>
                    <text:p text:style-name="al">uitvoeringsbesluit: Uitvoeringsbesluit Wmo;</text:p>
                  </text:list-item>
                  <text:list-item text:style-override="id1-3-2-2-4-2-2-3-6">
                    <text:number>f.</text:number>
                    <text:p text:style-name="al">wet: Wet maatschappelijke ondersteuning 2015.</text:p>
                  </text:list-item>
                </text:list>
              </text:section>
              <text:section text:name="artikel_id1-3-2-2-4-2-3" text:style-name="artikel">
                <text:p text:style-name="artikel_kop_titel"><text:span text:style-name="artikel_kop_label">Artikel</text:span> <text:span text:style-name="artikel_kop_nr">4:2</text:span> Overige</text:p>
                <text:p text:style-name="al">Alle begrippen die in dit hoofdstuk worden gebruikt en niet nader worden omschreven hebben dezelfde betekenis als in de Wet maatschappelijke ondersteuning, het Uitvoeringsbesluit maatschappelijke ondersteuning en de Algemene wet bestuursrecht.</text:p>
              </text:section>
            </text:section>
            <text:p text:style-name="hoofdstuk_bottom"/>
          </text:section>
          <text:section text:name="hoofdstuk_id1-3-2-2-5" text:style-name="hoofdstuk">
            <text:p text:style-name="hoofdstuk_kop"><text:span text:style-name="label"/> <text:span text:style-name="nr">4.2</text:span> Procedure</text:p>
            <text:section text:name="artikel_id1-3-2-2-5-2" text:style-name="artikel">
              <text:p text:style-name="artikel_kop_titel"><text:span text:style-name="artikel_kop_label">Artikel</text:span> <text:span text:style-name="artikel_kop_nr">4:3</text:span> Criteria voor maatwerkvoorziening</text:p>
              <text:list text:style-name="id1-3-2-2-5-2-2">
                <text:list-item text:style-override="id1-3-2-2-5-2-2">
                  <text:number>1.</text:number>
                  <text:p text:style-name="al">Een inwoner komt in aanmerking voor een maatwerkvoorziening voor zelfredzaamheid of participatie:</text:p>
                  <text:list text:style-name="id1-3-2-2-5-2-2-3">
                    <text:list-item text:style-override="id1-3-2-2-5-2-2-3-1">
                      <text:number>a.</text:number>
                      <text:p text:style-name="al">ter compensatie van de beperkingen, chronische, psychische, fysieke of psychosociale problemen, als gevolg waarvan de inwoner niet voldoende in staat is tot zelfredzaamheid of participatie en voor zover de inwoner deze beperkingen naar het oordeel van het college niet kan verminderen of wegnemen;</text:p>
                    </text:list-item>
                    <text:list-item text:style-override="id1-3-2-2-5-2-2-3-2">
                      <text:number>b.</text:number>
                      <text:p text:style-name="al">als de maatwerkvoorziening, rekening houdend met de uitkomsten van het in het hoofdstuk twee bedoelde onderzoek, een passende bijdrage levert aan het realiseren van een situatie waarin de inwoner in staat wordt gesteld tot zelfredzaamheid of participatie en zo lang mogelijk in de eigen leefomgeving kan blijven.</text:p>
                    </text:list-item>
                  </text:list>
                </text:list-item>
                <text:list-item text:style-override="id1-3-2-2-5-2-3">
                  <text:number>2.</text:number>
                  <text:p text:style-name="al">Tijdens een onderzoek naar de inzet van een maatwerkvoorziening wordt eerst onderzocht of de gewenste resultaten behaald kunnen worden</text:p>
                  <text:list text:style-name="id1-3-2-2-5-2-3-3">
                    <text:list-item text:style-override="id1-3-2-2-5-2-3-3-1">
                      <text:number>a.</text:number>
                      <text:p text:style-name="al">op eigen kracht;</text:p>
                    </text:list-item>
                    <text:list-item text:style-override="id1-3-2-2-5-2-3-3-2">
                      <text:number>b.</text:number>
                      <text:p text:style-name="al">met gebruikelijke hulp;</text:p>
                    </text:list-item>
                    <text:list-item text:style-override="id1-3-2-2-5-2-3-3-3">
                      <text:number>c.</text:number>
                      <text:p text:style-name="al">met mantelzorg;</text:p>
                    </text:list-item>
                    <text:list-item text:style-override="id1-3-2-2-5-2-3-3-4">
                      <text:number>d.</text:number>
                      <text:p text:style-name="al">met hulp van andere personen uit zijn sociale netwerk; </text:p>
                    </text:list-item>
                    <text:list-item text:style-override="id1-3-2-2-5-2-3-3-5">
                      <text:number>e.</text:number>
                      <text:p text:style-name="al">met gebruikmaking van algemeen gebruikelijke voorzieningen; </text:p>
                    </text:list-item>
                    <text:list-item text:style-override="id1-3-2-2-5-2-3-3-6">
                      <text:number>f.</text:number>
                      <text:p text:style-name="al">met gebruikmaking van algemene voorzieningen;</text:p>
                    </text:list-item>
                    <text:list-item text:style-override="id1-3-2-2-5-2-3-3-7">
                      <text:number>g.</text:number>
                      <text:p text:style-name="al">met gebruikmaking van andere voorzieningen.</text:p>
                    </text:list-item>
                  </text:list>
                </text:list-item>
                <text:list-item text:style-override="id1-3-2-2-5-2-4">
                  <text:number>3.</text:number>
                  <text:p text:style-name="al">Voorzieningen die worden verstrekt dienen de goedkoopst passende voorziening te zijn. </text:p>
                </text:list-item>
                <text:list-item text:style-override="id1-3-2-2-5-2-5">
                  <text:number>4.</text:number>
                  <text:p text:style-name="al">Een inwoner komt in aanmerking voor een maatwerkvoorziening voor de periode die noodzakelijk is om het gewenste resultaat te bereiken. </text:p>
                </text:list-item>
              </text:list>
            </text:section>
            <text:section text:name="artikel_id1-3-2-2-5-3" text:style-name="artikel">
              <text:p text:style-name="artikel_kop_titel"><text:span text:style-name="artikel_kop_label">Artikel</text:span> <text:span text:style-name="artikel_kop_nr">4:4</text:span> Voorwaarden en weigeringsgronden</text:p>
              <text:list text:style-name="id1-3-2-2-5-3-2">
                <text:list-item text:style-override="id1-3-2-2-5-3-2">
                  <text:number>1.</text:number>
                  <text:p text:style-name="al">Geen maatwerkvoorziening wordt verstrekt:</text:p>
                  <text:list text:style-name="id1-3-2-2-5-3-2-3">
                    <text:list-item text:style-override="id1-3-2-2-5-3-2-3-1">
                      <text:number>a.</text:number>
                      <text:p text:style-name="al">indien de hulpvrager geen inwoner is van de gemeente Lansingerland; een uitzondering hierop vormen inwoners die hun laatste woonadres in Lansingerland hebben, maar (tijdelijk) gebruik maken van vrouwenopvang of een vorm van maatschappelijke opvang;</text:p>
                    </text:list-item>
                    <text:list-item text:style-override="id1-3-2-2-5-3-2-3-2">
                      <text:number>b.</text:number>
                      <text:p text:style-name="al">voor zover voor de noodzaak tot ondersteuning een voorziening op grond van een andere wettelijke bepaling bestaat;</text:p>
                    </text:list-item>
                    <text:list-item text:style-override="id1-3-2-2-5-3-2-3-3">
                      <text:number>c.</text:number>
                      <text:p text:style-name="al">voor zover de inwoner op eigen kracht, met gebruikelijke hulp, met mantelzorg of met hulp van andere personen uit zijn sociale netwerk de beperkingen kan wegnemen;</text:p>
                    </text:list-item>
                    <text:list-item text:style-override="id1-3-2-2-5-3-2-3-4">
                      <text:number>d.</text:number>
                      <text:p text:style-name="al">voor zover de inwoner met gebruikmaking van algemene voorzieningen de beperkingen kan wegnemen;</text:p>
                    </text:list-item>
                    <text:list-item text:style-override="id1-3-2-2-5-3-2-3-5">
                      <text:number>e.</text:number>
                      <text:p text:style-name="al">indien de voorziening algemeen gebruikelijk is;</text:p>
                    </text:list-item>
                    <text:list-item text:style-override="id1-3-2-2-5-3-2-3-6">
                      <text:number>f.</text:number>
                      <text:p text:style-name="al">indien er een voorliggende voorziening is; </text:p>
                    </text:list-item>
                    <text:list-item text:style-override="id1-3-2-2-5-3-2-3-7">
                      <text:number>g.</text:number>
                      <text:p text:style-name="al">indien het een voorziening betreft waarover de inwoner al beschikt of kan beschikken vóór de melding tenzij er alsnog melding is gedaan binnen 30 dagen nadat er over de voorziening wordt beschikt of kan worden beschikt en de noodzaak van de voorzieningen redelijkerwijs nog is vast te stellen;</text:p>
                    </text:list-item>
                    <text:list-item text:style-override="id1-3-2-2-5-3-2-3-8">
                      <text:number>h.</text:number>
                      <text:p text:style-name="al">indien de gevraagde voorziening al eerder op grond van een wettelijke bepaling of regeling is verstrekt en de afschrijftermijn nog niet verstreken is;</text:p>
                    </text:list-item>
                    <text:list-item text:style-override="id1-3-2-2-5-3-2-3-9">
                      <text:number>i.</text:number>
                      <text:p text:style-name="al">indien de inwoner, na onderzoek, nalatigheid en onverantwoordelijk handelen kan worden verweten, in het gebruik van een geboden voorziening.</text:p>
                    </text:list-item>
                    <text:list-item text:style-override="id1-3-2-2-5-3-2-3-10">
                      <text:number>j.</text:number>
                      <text:p text:style-name="al">indien een inwoner zijn behoefte aan maatschappelijke ondersteuning redelijkerwijs van te voren had kunnen voorzien en met zijn beslissing had kunnen voorkomen.</text:p>
                    </text:list-item>
                  </text:list>
                </text:list-item>
                <text:list-item text:style-override="id1-3-2-2-5-3-3">
                  <text:number/>
                  <text:p text:style-name="al"/>
                </text:list-item>
                <text:list-item text:style-override="id1-3-2-2-5-3-4">
                  <text:number>2.</text:number>
                  <text:p text:style-name="al">Geen maatwerkvoorziening in de vorm van een woonvoorziening wordt verstrekt:</text:p>
                  <text:list text:style-name="id1-3-2-2-5-3-4-3">
                    <text:list-item text:style-override="id1-3-2-2-5-3-4-3-1">
                      <text:number>a.</text:number>
                      <text:p text:style-name="al">voor zover de beperkingen voortvloeien uit de aard van de in de woning gebruikte materialen;</text:p>
                    </text:list-item>
                    <text:list-item text:style-override="id1-3-2-2-5-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5-3-4-3-3">
                      <text:number>c.</text:number>
                      <text:p text:style-name="al">voor zover het voorzieningen in gemeenschappelijke ruimten betreft, anders dan voorzieningen ten behoeve van de toegankelijkheid van deze ruimte;</text:p>
                    </text:list-item>
                    <text:list-item text:style-override="id1-3-2-2-5-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3-4-3-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5-3-4-3-6">
                      <text:number>f.</text:number>
                      <text:p text:style-name="al">Indien de aanvraag voorzienbaar was op basis van de beperking die inwoner ondervindt. </text:p>
                    </text:list-item>
                  </text:list>
                </text:list-item>
                <text:list-item text:style-override="id1-3-2-2-5-3-5">
                  <text:number>3.</text:number>
                  <text:p text:style-name="al">Als er meerdere adequate voorzieningen zijn waarmee inwoner in zijn vervoersbehoefte kan voorzien, dan wordt er gekozen voor de goedkoopste. Het primaat hierbij ligt bij de collectieve vervoersvoorziening.</text:p>
                </text:list-item>
              </text:list>
            </text:section>
            <text:section text:name="artikel_id1-3-2-2-5-4" text:style-name="artikel">
              <text:p text:style-name="artikel_kop_titel"><text:span text:style-name="artikel_kop_label">Artikel</text:span> <text:span text:style-name="artikel_kop_nr">4:5</text:span> Oproep personen</text:p>
              <text:p text:style-name="al">Het college is bevoegd om ten behoeve van het onderzoek de inwoner of bij gebruikelijke hulp de personen die tot de leefeenheid van de inwoner behoren:</text:p>
              <text:list text:style-name="id1-3-2-2-5-4-3">
                <text:list-item text:style-override="id1-3-2-2-5-4-3-1">
                  <text:number>a.</text:number>
                  <text:p text:style-name="al">uit te nodigen in persoon te verschijnen op een door het college te bepalen plaats en tijdstip en hem te bevragen;</text:p>
                </text:list-item>
                <text:list-item text:style-override="id1-3-2-2-5-4-3-2">
                  <text:number>b.</text:number>
                  <text:p text:style-name="al">op een door het college te bepalen plaats en tijdstip door één of meer daartoe aangewezen deskundigen te doen bevragen;</text:p>
                </text:list-item>
              </text:list>
              <text:p text:style-name="al">voor zover dit van belang is voor de beoordeling van de aanspraak op een maatwerkvoorziening.</text:p>
            </text:section>
            <text:section text:name="artikel_id1-3-2-2-5-5" text:style-name="artikel">
              <text:p text:style-name="artikel_kop_titel"><text:span text:style-name="artikel_kop_label">Artikel</text:span> <text:span text:style-name="artikel_kop_nr">4:6</text:span> Beschikking</text:p>
              <text:list text:style-name="id1-3-2-2-5-5-2">
                <text:list-item text:style-override="id1-3-2-2-5-5-2">
                  <text:number>1.</text:number>
                  <text:p text:style-name="al">In de beschikking tot verstrekking van een maatwerkvoorziening, wordt aangegeven of deze als voorziening in natura of als persoonsgebonden budget wordt verstrekt en op welke wijze bezwaar tegen de beschikking kan worden gemaakt.</text:p>
                </text:list-item>
                <text:list-item text:style-override="id1-3-2-2-5-5-3">
                  <text:number>2.</text:number>
                  <text:p text:style-name="al">Bij het verstrekken van een maatwerkvoorziening in natura vermeldt de beschikking in ieder geval:</text:p>
                  <text:list text:style-name="id1-3-2-2-5-5-3-3">
                    <text:list-item text:style-override="id1-3-2-2-5-5-3-3-1">
                      <text:number>a.</text:number>
                      <text:p text:style-name="al">welke maatwerkvoorziening verstrekt wordt en wat het beoogde resultaat daarvan is;</text:p>
                    </text:list-item>
                    <text:list-item text:style-override="id1-3-2-2-5-5-3-3-2">
                      <text:number>b.</text:number>
                      <text:p text:style-name="al">de ingangsdatum, de omvang en duur van de verstrekking;</text:p>
                    </text:list-item>
                    <text:list-item text:style-override="id1-3-2-2-5-5-3-3-3">
                      <text:number>c.</text:number>
                      <text:p text:style-name="al">de kostprijs van de voorziening;</text:p>
                    </text:list-item>
                    <text:list-item text:style-override="id1-3-2-2-5-5-3-3-4">
                      <text:number>d.</text:number>
                      <text:p text:style-name="al">of een bijdrage in de kosten verschuldigd is.</text:p>
                    </text:list-item>
                  </text:list>
                </text:list-item>
                <text:list-item text:style-override="id1-3-2-2-5-5-4">
                  <text:number>3.</text:number>
                  <text:p text:style-name="al">Bij het verstrekken van een maatwerkvoorziening in de vorm van persoonsgebonden budget vermeldt de beschikking in ieder geval:</text:p>
                  <text:list text:style-name="id1-3-2-2-5-5-4-3">
                    <text:list-item text:style-override="id1-3-2-2-5-5-4-3-1">
                      <text:number>a.</text:number>
                      <text:p text:style-name="al">aan welk resultaat het persoonsgebonden budget kan worden besteed;</text:p>
                    </text:list-item>
                    <text:list-item text:style-override="id1-3-2-2-5-5-4-3-2">
                      <text:number>b.</text:number>
                      <text:p text:style-name="al">welke kwaliteitseisen gelden voor de besteding van het persoonsgebonden budget;</text:p>
                    </text:list-item>
                    <text:list-item text:style-override="id1-3-2-2-5-5-4-3-3">
                      <text:number>c.</text:number>
                      <text:p text:style-name="al">wat de hoogte van het persoonsgebonden budget is en hoe dit tot stand is gekomen;</text:p>
                    </text:list-item>
                    <text:list-item text:style-override="id1-3-2-2-5-5-4-3-4">
                      <text:number>d.</text:number>
                      <text:p text:style-name="al">de ingangsdatum, de omvang en duur van de verstrekking;</text:p>
                    </text:list-item>
                    <text:list-item text:style-override="id1-3-2-2-5-5-4-3-5">
                      <text:number>e.</text:number>
                      <text:p text:style-name="al">de wijze van verantwoording van de besteding van het persoonsgebonden budget, en</text:p>
                    </text:list-item>
                    <text:list-item text:style-override="id1-3-2-2-5-5-4-3-6">
                      <text:number>f.</text:number>
                      <text:p text:style-name="al">of een bijdrage in de kosten verschuldigd is.</text:p>
                    </text:list-item>
                  </text:list>
                </text:list-item>
              </text:list>
            </text:section>
            <text:section text:name="artikel_id1-3-2-2-5-6" text:style-name="artikel">
              <text:p text:style-name="artikel_kop_titel"><text:span text:style-name="artikel_kop_label">Artikel</text:span> <text:span text:style-name="artikel_kop_nr">4:7</text:span> Persoonsgebonden budget</text:p>
              <text:list text:style-name="id1-3-2-2-5-6-2">
                <text:list-item text:style-override="id1-3-2-2-5-6-2">
                  <text:number>1.</text:number>
                  <text:p text:style-name="al">Om voor een pgb in aanmerking te komen dient de inwoner in een persoonlijk pgb-plan toe te lichten dat een maatwerkvoorziening in de vorm van een pgb aantoonbaar tot een goede, doelmatige en effectieve ondersteuning leidt en dat zorg in natura niet passend is. De inwoner maakt hiermee een bewuste keuze voor het pgb.</text:p>
                </text:list-item>
                <text:list-item text:style-override="id1-3-2-2-5-6-3">
                  <text:number>2.</text:number>
                  <text:p text:style-name="al">Indien voldaan wordt aan de voorwaarden onder lid 1 kan het pgb aangewend worden als beloning aan iemand in het sociale netwerk indien de zorg de gebruikelijke hulp overstijgt.</text:p>
                </text:list-item>
                <text:list-item text:style-override="id1-3-2-2-5-6-4">
                  <text:number>3.</text:number>
                  <text:p text:style-name="al">Het tarief voor een pgb: </text:p>
                  <text:list text:style-name="id1-3-2-2-5-6-4-3">
                    <text:list-item text:style-override="id1-3-2-2-5-6-4-3-1">
                      <text:number>a.</text:number>
                      <text:p text:style-name="al">is gebaseerd op de frequentie van de in te zetten ondersteuning en/of het resultaat, en hangt af van de uitvoering. Er wordt rekening gehouden met een verschil tussen professionele inzet (beroepsmatig) en niet-professionele inzet (informele hulp);</text:p>
                    </text:list-item>
                    <text:list-item text:style-override="id1-3-2-2-5-6-4-3-2">
                      <text:number>b.</text:number>
                      <text:p text:style-name="al">is toereikend om effectieve en kwalitatief goede ondersteuning in te kopen, en;</text:p>
                    </text:list-item>
                    <text:list-item text:style-override="id1-3-2-2-5-6-4-3-3">
                      <text:number>c.</text:number>
                      <text:p text:style-name="al">bedraagt ten hoogste de kostprijs van de in de betreffende situatie goedkoopst passende maatwerkvoorziening in natura.</text:p>
                    </text:list-item>
                  </text:list>
                </text:list-item>
                <text:list-item text:style-override="id1-3-2-2-5-6-5">
                  <text:number>4.</text:number>
                  <text:p text:style-name="al">In het geval de maatwerkvoorziening een hulpmiddel betreft wordt het bedrag aangevuld met een bedrag voor het onderhoud gedurende de duur van de verstrekking. </text:p>
                </text:list-item>
                <text:list-item text:style-override="id1-3-2-2-5-6-6">
                  <text:number>5.</text:number>
                  <text:p text:style-name="al">De hoogte van het pgb voor dienstverlening is opgebouwd uit verschillende kostencomponenten zoals salaris, vervanging tijdens vakantie, verzekeringen en reiskosten;</text:p>
                </text:list-item>
                <text:list-item text:style-override="id1-3-2-2-5-6-7">
                  <text:number>6.</text:number>
                  <text:p text:style-name="al">Een pgb dient door de inwoner binnen drie maanden na toekenning te worden aangewend ten behoeve van het resultaat waarvoor het is verstrekt.</text:p>
                </text:list-item>
                <text:list-item text:style-override="id1-3-2-2-5-6-8">
                  <text:number>7.</text:number>
                  <text:p text:style-name="al">De hoogte van het pgb is afhankelijk van de persoon die de dienstverlening uitoefent. Het tarief:</text:p>
                  <text:list text:style-name="id1-3-2-2-5-6-8-3">
                    <text:list-item text:style-override="id1-3-2-2-5-6-8-3-1">
                      <text:number>a.</text:number>
                      <text:p text:style-name="al">is gebaseerd op de frequentie van de in te zetten ondersteuning en hangt af van de uitvoering</text:p>
                    </text:list-item>
                    <text:list-item text:style-override="id1-3-2-2-5-6-8-3-2">
                      <text:number>b.</text:number>
                      <text:p text:style-name="al">er wordt rekening gehouden met een verschil tussen gediplomeerde en niet-professionele inzet;</text:p>
                    </text:list-item>
                    <text:list-item text:style-override="id1-3-2-2-5-6-8-3-3">
                      <text:number>c.</text:number>
                      <text:p text:style-name="al">is toereikend om effectieve en kwalitatief goede ondersteuning in te kopen, en;</text:p>
                    </text:list-item>
                    <text:list-item text:style-override="id1-3-2-2-5-6-8-3-4">
                      <text:number>d.</text:number>
                      <text:p text:style-name="al">bedraagt ten hoogste de kostprijs van de in de betreffende situatie goedkoopst adequate maatwerkvoorziening in natura.</text:p>
                    </text:list-item>
                  </text:list>
                </text:list-item>
                <text:list-item text:style-override="id1-3-2-2-5-6-9">
                  <text:number>8.</text:number>
                  <text:p text:style-name="al">pgb bedragen worden jaarlijks geïndexeerd, afgerond op hele euro’s: </text:p>
                  <text:list text:style-name="id1-3-2-2-5-6-9-3">
                    <text:list-item text:style-override="id1-3-2-2-5-6-9-3-1">
                      <text:number>a.</text:number>
                      <text:p text:style-name="al">Niet professionele hulpverlening: overeenkomstig de ontwikkelingen van de consumentenprijsindex van het CBS (peildatum oktober van het lopende jaar). </text:p>
                    </text:list-item>
                    <text:list-item text:style-override="id1-3-2-2-5-6-9-3-2">
                      <text:number>b.</text:number>
                      <text:p text:style-name="al">Professionele hulpverlening: volgens indexatiepercentages die contractueel zijn vastgelegd in contracten voor zorg in natura, gebaseerd op het OVA percentage (Overheidsbijdrage in de Arbeidskostenontwikkeling peildatum juli). </text:p>
                    </text:list-item>
                    <text:list-item text:style-override="id1-3-2-2-5-6-9-3-3">
                      <text:number>c.</text:number>
                      <text:p text:style-name="al">pgb voorzieningen: overeenkomstig de ontwikkelingen van de consumentenprijsindex van het CBS (peildatum oktober van het lopende jaar).</text:p>
                    </text:list-item>
                  </text:list>
                </text:list-item>
              </text:list>
            </text:section>
            <text:section text:name="artikel_id1-3-2-2-5-7" text:style-name="artikel">
              <text:p text:style-name="artikel_kop_titel"><text:span text:style-name="artikel_kop_label">Artikel</text:span> <text:span text:style-name="artikel_kop_nr">4:8</text:span> Hoogte Persoonsgebonden budget</text:p>
              <text:list text:style-name="id1-3-2-2-5-7-2">
                <text:list-item text:style-override="id1-3-2-2-5-7-2">
                  <text:number>1.</text:number>
                  <text:p text:style-name="al">Niet-professionele hulpverleners</text:p>
                  <text:p text:style-name="al">Hulpverleners die als niet-professioneel worden aangemerkt en mensen uit het sociaal netwerk krijgen het volgende tarief:</text:p>
                  <text:list text:style-name="id1-3-2-2-5-7-2-4">
                    <text:list-item text:style-override="id1-3-2-2-5-7-2-4-1">
                      <text:number>a.</text:number>
                      <text:p text:style-name="al">Individuele begeleiding: € 13,00 per uur;</text:p>
                    </text:list-item>
                    <text:list-item text:style-override="id1-3-2-2-5-7-2-4-2">
                      <text:number>b.</text:number>
                      <text:p text:style-name="al">Kortdurend verblijf: maximaal € 32,00 per etmaal (tegemoetkoming in de kosten)</text:p>
                    </text:list-item>
                    <text:list-item text:style-override="id1-3-2-2-5-7-2-4-3">
                      <text:number>c.</text:number>
                      <text:p text:style-name="al">Hulp bij het huishouden: € 13,00 per uur </text:p>
                    </text:list-item>
                  </text:list>
                </text:list-item>
                <text:list-item text:style-override="id1-3-2-2-5-7-3">
                  <text:number>2.</text:number>
                  <text:p text:style-name="al">Hulpmiddelen</text:p>
                  <text:p text:style-name="al">De bedragen voor een pgb voor een hulpmiddel worden bepaald als tegenwaarde van het hulpmiddel dat de aanvrager op dat moment ontvangen zou hebben als het in natura zou zijn verstrekt. Was dat een niet nieuwe voorziening geweest, dan wordt de tegenwaarde daarop gebaseerd met een looptijd gelijk aan de verkorte afschrijvingstermijn, rekening houdend met onderhoud en verzekering.</text:p>
                  <text:p text:style-name="al">Was de naturaverstrekking een nieuwe voorziening geweest, dan wordt de tegenwaarde daarop gebaseerd, rekening houdend met een eventueel door de gemeente te ontvangen korting en rekening houdend met onderhoud en verzekering.</text:p>
                  <text:p text:style-name="al">Het pgb voor een sportrolstoel of andere sportvoorziening is mede bestemd als tegemoetkoming in aanschaf, het onderhoud, de reparaties en de aanpassingen van de voorziening voor een periode van 3 jaar en bedraagt maximaal € 3.146. Tenzij de aanvrager kan aantonen dat dit bedrag niet kostendekkend is, in dat geval is sprake van maatwerk.</text:p>
                </text:list-item>
                <text:list-item text:style-override="id1-3-2-2-5-7-4">
                  <text:number>3.</text:number>
                  <text:p text:style-name="al">Verhuizing</text:p>
                  <text:p text:style-name="al">Het pgb voor een verhuizing bedraagt maximaal € 2.706. Tenzij de aanvrager kan aantonen dat dit bedrag niet kostendekkend is, in dat geval is sprake van maatwerk. </text:p>
                </text:list-item>
                <text:list-item text:style-override="id1-3-2-2-5-7-5">
                  <text:number>4.</text:number>
                  <text:p text:style-name="al">Toegankelijk maken woning</text:p>
                  <text:p text:style-name="al">Het pgb dat maximaal verstrekt wordt voor het toegankelijk maken van een woning bedraagt </text:p>
                  <text:p text:style-name="al">€ 2.967. Tenzij de aanvrager kan aantonen dat dit bedrag niet kostendekkend is, in dat geval is sprake van maatwerk.</text:p>
                </text:list-item>
                <text:list-item text:style-override="id1-3-2-2-5-7-6">
                  <text:number>5.</text:number>
                  <text:p text:style-name="al">Tijdelijke huisvesting</text:p>
                  <text:p text:style-name="al">In de gemeente Lansingerland worden de werkelijke kosten van huur van de door betrokkene bewoonde woning vergoed voor zover het de meerkosten betreft.</text:p>
                </text:list-item>
                <text:list-item text:style-override="id1-3-2-2-5-7-7">
                  <text:number>6.</text:number>
                  <text:p text:style-name="al">Vervoerskosten</text:p>
                  <text:p text:style-name="al">Het pgb bedraagt voor een vervoersvoorziening maximaal:</text:p>
                  <text:list text:style-name="id1-3-2-2-5-7-7-4">
                    <text:list-item text:style-override="id1-3-2-2-5-7-7-4-1">
                      <text:number>a.</text:number>
                      <text:p text:style-name="al">Taxikostenvergoeding € 2.016 per jaar</text:p>
                    </text:list-item>
                    <text:list-item text:style-override="id1-3-2-2-5-7-7-4-2">
                      <text:number>b.</text:number>
                      <text:p text:style-name="al">Rolstoeltaxikostenvergoeding € 2.486 per jaar</text:p>
                    </text:list-item>
                  </text:list>
                </text:list-item>
                <text:list-item text:style-override="id1-3-2-2-5-7-8">
                  <text:number>7.</text:number>
                  <text:p text:style-name="al">Tenzij de aanvrager aantoont dat dit niet kostendekkend is.</text:p>
                  <text:p text:style-name="al">Aanpassingen eigen auto of wanneer het minderjarigen betreft, de auto van de ouders</text:p>
                  <text:p text:style-name="al">Het pgb voor noodzakelijke aanpassingen en in aanmerking komende kosten voor een eigen auto bedraagt 100% van de noodzakelijke kosten op basis van de goedkoopste compenserende voorziening. </text:p>
                </text:list-item>
                <text:list-item text:style-override="id1-3-2-2-5-7-9">
                  <text:number>8.</text:number>
                  <text:p text:style-name="al">Aanpassing van een scootmobiel en rolstoel</text:p>
                  <text:p text:style-name="al">Het pgb bedraagt 100% van de noodzakelijke kosten op basis van de goedkoopste compenserende voorziening. Onder de noodzakelijke kosten worden ook verstaan de kosten van verzekering, onderhoud, reparatie en stalling.</text:p>
                </text:list-item>
                <text:list-item text:style-override="id1-3-2-2-5-7-10">
                  <text:number>9.</text:number>
                  <text:p text:style-name="al">Indien de woonvoorziening bestaat uit een woningsanering welke blijkens een medisch advies noodzakelijk is wegens huisstof- of huismijtallergie, astma of chronische bronchitis, dan bedraagt de financiële tegemoetkoming maximaal de goedkoopst adequaatste optie uit de Nibud prijzenlijst.</text:p>
                </text:list-item>
              </text:list>
            </text:section>
            <text:p text:style-name="hoofdstuk_bottom"/>
          </text:section>
          <text:section text:name="hoofdstuk_id1-3-2-2-6" text:style-name="hoofdstuk">
            <text:p text:style-name="hoofdstuk_kop"><text:span text:style-name="label"/> <text:span text:style-name="nr">4.3</text:span> Bijdrage in de kosten</text:p>
            <text:section text:name="artikel_id1-3-2-2-6-2" text:style-name="artikel">
              <text:p text:style-name="artikel_kop_titel"><text:span text:style-name="artikel_kop_label">Artikel</text:span> <text:span text:style-name="artikel_kop_nr">4:9</text:span> Bijdrage in de kosten van maatwerkvoorzieningen of pgb’s</text:p>
              <text:list text:style-name="id1-3-2-2-6-2-2">
                <text:list-item text:style-override="id1-3-2-2-6-2-2">
                  <text:number>1.</text:number>
                  <text:p text:style-name="al">Een inwoner is een bijdrage in de kosten verschuldigd voor een maatwerkvoorziening of pgb, zolang de inwoner van de maatwerkvoorziening gebruik maakt of gedurende de periode waarvoor het pgb wordt verstrekt.</text:p>
                </text:list-item>
                <text:list-item text:style-override="id1-3-2-2-6-2-3">
                  <text:number>2.</text:number>
                  <text:p text:style-name="al">De bijdragen voor maatwerkvoorzieningen of pgb zijn gelijk aan de kostprijs, tot aan ten hoogste €19,00 per maand per huishouden, tenzij overeenkomstig artikel 2.4.1a, vijfde lid, van de wet of hoofdstuk 3 van het Uitvoeringsbesluit Wmo 2015 geen of lagere eigen bijdrage is verschuldigd.</text:p>
                </text:list-item>
                <text:list-item text:style-override="id1-3-2-2-6-2-4">
                  <text:number>3.</text:number>
                  <text:p text:style-name="al">Een inwoner is een bijdrage verschuldigd in de kosten voor het gebruik van collectief vervoer, bestaande uit een opstaptarief van € 0,96 (per enkele reis) en een bedrag van € 0,14 per kilometer.</text:p>
                </text:list-item>
                <text:list-item text:style-override="id1-3-2-2-6-2-5">
                  <text:number>4.</text:number>
                  <text:p text:style-name="al">In afwijking van het eerste lid is geen eigen bijdrage verschuldigd voor de volgende maatwerkvoorzieningen:</text:p>
                  <text:list text:style-name="id1-3-2-2-6-2-5-3">
                    <text:list-item text:style-override="id1-3-2-2-6-2-5-3-1">
                      <text:number>a.</text:number>
                      <text:p text:style-name="al">Rolstoelen</text:p>
                    </text:list-item>
                    <text:list-item text:style-override="id1-3-2-2-6-2-5-3-2">
                      <text:number>b.</text:number>
                      <text:p text:style-name="al">Een maatwerkvoorziening in natura of een persoonsgebonden budget ten behoeve van een woningaanpassing voor een minderjarige inwoner tot het achttiende levensjaar.</text:p>
                    </text:list-item>
                    <text:list-item text:style-override="id1-3-2-2-6-2-5-3-3">
                      <text:number>c.</text:number>
                      <text:p text:style-name="al">onderhoud en reparatie voor een voorziening </text:p>
                    </text:list-item>
                    <text:list-item text:style-override="id1-3-2-2-6-2-5-3-4">
                      <text:number>d.</text:number>
                      <text:p text:style-name="al">Niet AOW-gerechtigde meerpersoonshuishoudens. Voor deze groep is de eigen bijdrage op nihil gesteld.</text:p>
                    </text:list-item>
                    <text:list-item text:style-override="id1-3-2-2-6-2-5-3-5">
                      <text:number>e.</text:number>
                      <text:p text:style-name="al">De maatwerkvoorziening arbeidsmatige dagbesteding voor inwoners met een indicatie beschut werk die op de wachtlijst staan voor een beschutte werkplek.</text:p>
                    </text:list-item>
                    <text:list-item text:style-override="id1-3-2-2-6-2-5-3-6">
                      <text:number>f.</text:number>
                      <text:p text:style-name="al">De maatwerkvoorziening Wmo-begeleiding groep met het doel activering naar re-integratie voor bijstandsgerechtigde inwoners voor een begeleidingstraject van maximaal 116 dagdelen, onafhankelijk van de duur genoemd in de indicatie.</text:p>
                    </text:list-item>
                    <text:list-item text:style-override="id1-3-2-2-6-2-5-3-7">
                      <text:number>g.</text:number>
                      <text:p text:style-name="al">De verhuiskostenvergoeding</text:p>
                    </text:list-item>
                  </text:list>
                </text:list-item>
                <text:list-item text:style-override="id1-3-2-2-6-2-6">
                  <text:number>5.</text:number>
                  <text:p text:style-name="al">De kostprijs van een maatwerkvoorziening in natura is bepaald door de contractuele afspraken tussen de gemeente en de aanbieder.</text:p>
                </text:list-item>
              </text:list>
            </text:section>
            <text:p text:style-name="hoofdstuk_bottom"/>
          </text:section>
          <text:section text:name="hoofdstuk_id1-3-2-2-7" text:style-name="hoofdstuk">
            <text:p text:style-name="hoofdstuk_kop"><text:span text:style-name="label"/> <text:span text:style-name="nr">4.4</text:span> Kwaliteit en veiligheid</text:p>
            <text:section text:name="artikel_id1-3-2-2-7-2" text:style-name="artikel">
              <text:p text:style-name="artikel_kop_titel"><text:span text:style-name="artikel_kop_label">Artikel</text:span> <text:span text:style-name="artikel_kop_nr">4:10</text:span> Kwaliteitseisen maatschappelijke ondersteuning</text:p>
              <text:list text:style-name="id1-3-2-2-7-2-2">
                <text:list-item text:style-override="id1-3-2-2-7-2-2">
                  <text:number>1.</text:number>
                  <text:p text:style-name="al">Aanbieders zorgen voor een goede kwaliteit van voorzieningen door: </text:p>
                  <text:list text:style-name="id1-3-2-2-7-2-2-3">
                    <text:list-item text:style-override="id1-3-2-2-7-2-2-3-1">
                      <text:number>a.</text:number>
                      <text:p text:style-name="al">voldoende deskundigheid van beroepskrachten;</text:p>
                    </text:list-item>
                    <text:list-item text:style-override="id1-3-2-2-7-2-2-3-2">
                      <text:number>b.</text:number>
                      <text:p text:style-name="al">afstemming van de ondersteuning op de persoonlijke situatie van de cliënt;</text:p>
                    </text:list-item>
                    <text:list-item text:style-override="id1-3-2-2-7-2-2-3-3">
                      <text:number>c.</text:number>
                      <text:p text:style-name="al">afstemming van de ondersteuning op andere vormen van zorg en hulp;</text:p>
                    </text:list-item>
                    <text:list-item text:style-override="id1-3-2-2-7-2-2-3-4">
                      <text:number>d.</text:number>
                      <text:p text:style-name="al">erop toe te zien dat beroepskrachten tijdens hun werkzaamheden handelen in overeenstemming met de professionele standaard. </text:p>
                    </text:list-item>
                  </text:list>
                </text:list-item>
                <text:list-item text:style-override="id1-3-2-2-7-2-3">
                  <text:number>2.</text:number>
                  <text:p text:style-name="al">Het college kan nadere regels stellen over verdere eisen aan de kwaliteit van voorzieningen, eisen met betrekking tot de deskundigheid van beroepskrachten daaronder begrepen. </text:p>
                </text:list-item>
                <text:list-item text:style-override="id1-3-2-2-7-2-4">
                  <text:number>3.</text:number>
                  <text:p text:style-name="al">Onverminderd andere handhavingsbevoegdheden ziet het college toe op de naleving van deze eisen door periodieke overleggen met de aanbieders, een jaarlijks klantervaringsonderzoek en het zo nodig in overleg met de inwoner ter plaatse controleren van de geleverde voorzieningen. </text:p>
                </text:list-item>
                <text:list-item text:style-override="id1-3-2-2-7-2-5">
                  <text:number>4.</text:number>
                  <text:p text:style-name="al">Voor de kwaliteitseisen op begeleiding, dagbesteding en hulp bij het huishouden, hanteren we de kwaliteitseisen van GGD Haaglanden. GGD Haaglanden voert het toezicht op de kwaliteitseisen van deze voorzieningen uit. </text:p>
                </text:list-item>
              </text:list>
            </text:section>
            <text:section text:name="artikel_id1-3-2-2-7-3" text:style-name="artikel">
              <text:p text:style-name="artikel_kop_titel"><text:span text:style-name="artikel_kop_label">Artikel</text:span> <text:span text:style-name="artikel_kop_nr">4:11</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personeel, </text:p>
                    </text:list-item>
                    <text:list-item text:style-override="id1-3-2-2-7-3-2-3-6">
                      <text:number>f.</text:number>
                      <text:p text:style-name="al">de marktprijs van de voorziening, </text:p>
                    </text:list-item>
                    <text:list-item text:style-override="id1-3-2-2-7-3-2-3-7">
                      <text:number>g.</text:number>
                      <text:p text:style-name="al">indexatie van de reële prijs voor het leveren van een dienst</text:p>
                    </text:list-item>
                    <text:list-item text:style-override="id1-3-2-2-7-3-2-3-8">
                      <text:number>h.</text:number>
                      <text:p text:style-name="al">de eventuele extra taken die in verband met de voorziening van de leverancier worden gevraagd, zoals:</text:p>
                      <text:list text:style-name="id1-3-2-2-7-3-2-3-8-3">
                        <text:list-item text:style-override="id1-3-2-2-7-3-2-3-8-3-1">
                          <text:number>•</text:number>
                          <text:p text:style-name="al">aanmeten, leveren en plaatsen van de voorziening;</text:p>
                        </text:list-item>
                        <text:list-item text:style-override="id1-3-2-2-7-3-2-3-8-3-2">
                          <text:number>•</text:number>
                          <text:p text:style-name="al">instructie over het gebruik van de voorziening;</text:p>
                        </text:list-item>
                        <text:list-item text:style-override="id1-3-2-2-7-3-2-3-8-3-3">
                          <text:number>•</text:number>
                          <text:p text:style-name="al">onderhoud van de voorziening, en</text:p>
                        </text:list-item>
                        <text:list-item text:style-override="id1-3-2-2-7-3-2-3-8-3-4">
                          <text:number>•</text:number>
                          <text:p text:style-name="al">verplichte deelname in bepaalde samenwerkingsverbanden.</text:p>
                        </text:list-item>
                      </text:list>
                    </text:list-item>
                  </text:list>
                </text:list-item>
              </text:list>
            </text:section>
            <text:section text:name="artikel_id1-3-2-2-7-4" text:style-name="artikel">
              <text:p text:style-name="artikel_kop_titel"><text:span text:style-name="artikel_kop_label">Artikel</text:span> <text:span text:style-name="artikel_kop_nr">4:12</text:span> Meldingsregeling calamiteiten en geweld</text:p>
              <text:list text:style-name="id1-3-2-2-7-4-2">
                <text:list-item text:style-override="id1-3-2-2-7-4-2">
                  <text:number>1.</text:number>
                  <text:p text:style-name="al">Het college treft een regeling voor het melden van calamiteiten en geweldsincidenten bij de levering van een voorziening door een aanbieder en heeft daartoe een toezichthouder als bedoeld in artikel 6.1 van de wet aangewezen.</text:p>
                </text:list-item>
                <text:list-item text:style-override="id1-3-2-2-7-4-3">
                  <text:number>2.</text:number>
                  <text:p text:style-name="al">Aanbieders melden iedere calamiteit en ieder geweldsincident dat zich heeft voorgedaan bij de verstrekking van een voorziening onverwijld aan de toezichthouder.</text:p>
                </text:list-item>
                <text:list-item text:style-override="id1-3-2-2-7-4-4">
                  <text:number>3.</text:number>
                  <text:p text:style-name="al">De toezichthoude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 <text:span text:style-name="nr">4.5</text:span> Waardering en ondersteuning van mantelzorgers</text:p>
            <text:section text:name="artikel_id1-3-2-2-8-2" text:style-name="artikel">
              <text:p text:style-name="artikel_kop_titel"><text:span text:style-name="artikel_kop_label">Artikel</text:span> <text:span text:style-name="artikel_kop_nr">4:13</text:span> Waardering en ondersteuning mantelzorgers </text:p>
              <text:list text:style-name="id1-3-2-2-8-2-2">
                <text:list-item text:style-override="id1-3-2-2-8-2-2">
                  <text:number>1.</text:number>
                  <text:p text:style-name="al">Het college draagt zorg voor een blijk van waardering voor mantelzorgers en voor de ondersteuning van mantelzorgers ter voorkoming van overbelastingdoor advies, ondersteunende diensten, respijtzorg en emotionele steun.</text:p>
                </text:list-item>
                <text:list-item text:style-override="id1-3-2-2-8-2-3">
                  <text:number>2.</text:number>
                  <text:p text:style-name="al">Het college kan bij nadere regeling regels stellen over op welke wijze zorg wordt gedragen voor de blijk van waardering voor mantelzorgers en de ondersteuning van mantelzorgers in de gemeente.</text:p>
                </text:list-item>
              </text:list>
            </text:section>
            <text:p text:style-name="hoofdstuk_bottom"/>
          </text:section>
          <text:section text:name="hoofdstuk_id1-3-2-2-9" text:style-name="hoofdstuk">
            <text:p text:style-name="hoofdstuk_kop"><text:span text:style-name="label"/> <text:span text:style-name="nr">4.6</text:span> Klachten, medezeggenschap en inspraak</text:p>
            <text:section text:name="artikel_id1-3-2-2-9-2" text:style-name="artikel">
              <text:p text:style-name="artikel_kop_titel"><text:span text:style-name="artikel_kop_label">Artikel</text:span> <text:span text:style-name="artikel_kop_nr">4:14</text:span> Klachtregeling</text:p>
              <text:list text:style-name="id1-3-2-2-9-2-2">
                <text:list-item text:style-override="id1-3-2-2-9-2-2">
                  <text:number>1.</text:number>
                  <text:p text:style-name="al">Aanbieders dienen te beschikken over een regeling voor de afhandeling van klachten van inwoners ten aanzien van maatwerkvoorzieningen.</text:p>
                </text:list-item>
                <text:list-item text:style-override="id1-3-2-2-9-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9-3" text:style-name="artikel">
              <text:p text:style-name="artikel_kop_titel"><text:span text:style-name="artikel_kop_label">Artikel</text:span> <text:span text:style-name="artikel_kop_nr">4:15</text:span> Medezeggenschap</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 ten aanzien van maatwerkvoorzieningen. </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 </text:p>
                </text:list-item>
              </text:list>
            </text:section>
            <text:p text:style-name="hoofdstuk_bottom"/>
          </text:section>
          <text:section text:name="hoofdstuk_id1-3-2-2-10" text:style-name="hoofdstuk">
            <text:p text:style-name="hoofdstuk_kop"><text:span text:style-name="label"/> <text:span text:style-name="nr">4.7</text:span> Blijverslening</text:p>
            <text:section text:name="artikel_id1-3-2-2-10-2" text:style-name="artikel">
              <text:p text:style-name="artikel_kop_titel"><text:span text:style-name="artikel_kop_label">Artikel</text:span> <text:span text:style-name="artikel_kop_nr">4:15a</text:span> Begrippen</text:p>
              <text:p text:style-name="al">In deze paragraaf wordt verstaan onder:</text:p>
              <text:list text:style-name="id1-3-2-2-10-2-3">
                <text:list-item text:style-override="id1-3-2-2-10-2-3-1">
                  <text:number>a.</text:number>
                  <text:p text:style-name="al">aanvrager: een woningeigenaar die een aanvraag voor een Blijverslening doet. Bij twee of meer eigenaren gelden deze gezamenlijk als aanvrager. </text:p>
                </text:list-item>
                <text:list-item text:style-override="id1-3-2-2-10-2-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 ten behoeve van een (toekomstige) zorgvraag van de inwoner.</text:p>
                </text:list-item>
                <text:list-item text:style-override="id1-3-2-2-10-2-3-3">
                  <text:number>c.</text:number>
                  <text:p text:style-name="al">maatregelen: maatregelen en voorzieningen gericht op woningaanpassing.</text:p>
                </text:list-item>
                <text:list-item text:style-override="id1-3-2-2-10-2-3-4">
                  <text:number>d.</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0-2-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 </text:p>
                </text:list-item>
              </text:list>
            </text:section>
            <text:section text:name="artikel_id1-3-2-2-10-3" text:style-name="artikel">
              <text:p text:style-name="artikel_kop_titel"><text:span text:style-name="artikel_kop_label">Artikel</text:span> <text:span text:style-name="artikel_kop_nr">4:15b</text:span> Blijverslening en toepassingsbereik</text:p>
              <text:list text:style-name="id1-3-2-2-10-3-2">
                <text:list-item text:style-override="id1-3-2-2-10-3-2">
                  <text:number>1.</text:number>
                  <text:p text:style-name="al">Het college kan de consumptieve of hypothecaire verstrekking van een Blijverslening voorlopig toewijzen aan een aanvrager, die blijkens zijn aanvraag voldoet aan de volgende voorwaarden. </text:p>
                  <text:list text:style-name="id1-3-2-2-10-3-2-3">
                    <text:list-item text:style-override="id1-3-2-2-10-3-2-3-1">
                      <text:number>a.</text:number>
                      <text:p text:style-name="al">De aanvrager is een woningeigenaar met een zorgvraag die aanpassing van de woning vereist of een woningeigenaar die de woning levensloopbestendig wil maken. </text:p>
                    </text:list-item>
                    <text:list-item text:style-override="id1-3-2-2-10-3-2-3-2">
                      <text:number>b.</text:number>
                      <text:p text:style-name="al">Ten minste een van de aanvragers van een Blijverslening die consumptief wordt verstrekt is jonger dan 76 jaar op het moment van het indienen van de aanvraag Blijverslening. </text:p>
                    </text:list-item>
                    <text:list-item text:style-override="id1-3-2-2-10-3-2-3-3">
                      <text:number>c.</text:number>
                      <text:p text:style-name="al">De aanvrager bewoont de woning waarvoor een Blijverslening wordt aangevraagd zelf. </text:p>
                    </text:list-item>
                  </text:list>
                </text:list-item>
                <text:list-item text:style-override="id1-3-2-2-10-3-3">
                  <text:number>2.</text:number>
                  <text:p text:style-name="al">Het college kan de consumptieve of hypothecaire verstrekking van een Blijverslening voorlopig toewijzen, indien de aanvraag betrekking heeft op realiseerbare maatregelen die aantoonbaar bijdragen aan het aanpassen van de woning aan een zorgvraag of het levensloopbestendig maken van een woning.</text:p>
                </text:list-item>
                <text:list-item text:style-override="id1-3-2-2-10-3-4">
                  <text:number>3.</text:number>
                  <text:p text:style-name="al">Het college kan de voorwaarden in dit artikel in lid 1 onder a en in lid 2 nader uitwerken.</text:p>
                </text:list-item>
              </text:list>
            </text:section>
            <text:section text:name="artikel_id1-3-2-2-10-4" text:style-name="artikel">
              <text:p text:style-name="artikel_kop_titel"><text:span text:style-name="artikel_kop_label">Artikel</text:span> <text:span text:style-name="artikel_kop_nr">4:15c</text:span> Budget voor Blijversleningen</text:p>
              <text:list text:style-name="id1-3-2-2-10-4-2">
                <text:list-item text:style-override="id1-3-2-2-10-4-2">
                  <text:number>1.</text:number>
                  <text:p text:style-name="al">Het budget voor de uitkering van Blijversleningen bedraagt € 75.375,- per jaar. </text:p>
                </text:list-item>
                <text:list-item text:style-override="id1-3-2-2-10-4-3">
                  <text:number>2.</text:number>
                  <text:p text:style-name="al">Het college kent alleen Blijversleningen toe voor zover het vastgestelde budget hiervoor toereikend is.</text:p>
                </text:list-item>
              </text:list>
            </text:section>
            <text:section text:name="artikel_id1-3-2-2-10-5" text:style-name="artikel">
              <text:p text:style-name="artikel_kop_titel"><text:span text:style-name="artikel_kop_label">Artikel</text:span> <text:span text:style-name="artikel_kop_nr">4:15d</text:span> Hoogte Blijverslening </text:p>
              <text:list text:style-name="id1-3-2-2-10-5-2">
                <text:list-item text:style-override="id1-3-2-2-10-5-2">
                  <text:number>1.</text:number>
                  <text:p text:style-name="al">Het college verstrekt Blijversleningen consumptief met een hoogte van minimaal € 2.500,- en maximaal € 10.000,-.</text:p>
                </text:list-item>
                <text:list-item text:style-override="id1-3-2-2-10-5-3">
                  <text:number>2.</text:number>
                  <text:p text:style-name="al">Het college verstrekt Blijversleningen hypothecair met een hoogte van minimaal € 2.500,- en maximaal € 30.000,-.</text:p>
                </text:list-item>
              </text:list>
              <text:p text:style-name="al">Het college bepaalt of er bij de Blijverslening die hypothecair wordt verstrekt een deel aflossingsvrij is toegestaan.</text:p>
            </text:section>
            <text:section text:name="artikel_id1-3-2-2-10-6" text:style-name="artikel">
              <text:p text:style-name="artikel_kop_titel"><text:span text:style-name="artikel_kop_label">Artikel</text:span> <text:span text:style-name="artikel_kop_nr">4:15e</text:span> Gronden voor afwijzing van een aanvraag of het intrekken van een toewijzing</text:p>
              <text:list text:style-name="id1-3-2-2-10-6-2">
                <text:list-item text:style-override="id1-3-2-2-10-6-2">
                  <text:number>1.</text:number>
                  <text:p text:style-name="al">Het college wijst een aanvraag af of trekt een toewijzingsbesluit Blijverslening in, indien: </text:p>
                  <text:list text:style-name="id1-3-2-2-10-6-2-3">
                    <text:list-item text:style-override="id1-3-2-2-10-6-2-3-1">
                      <text:number>a.</text:number>
                      <text:p text:style-name="al">Er niet is voldaan aan de bij of krachtens deze verordening gestelde voorschriften en/of bepalingen. </text:p>
                    </text:list-item>
                    <text:list-item text:style-override="id1-3-2-2-10-6-2-3-2">
                      <text:number>b.</text:number>
                      <text:p text:style-name="al">Het budget niet toereikend is om de aanvraag te honoreren. </text:p>
                    </text:list-item>
                    <text:list-item text:style-override="id1-3-2-2-10-6-2-3-3">
                      <text:number>c.</text:number>
                      <text:p text:style-name="al">Er niet is voldaan aan de voorschriften en/of bepalingen van SVn, zoals die op het moment van aanbieden door SVn zijn opgenomen in de dan geldende SVn Informatiemap, die door SVn wordt uitgereikt aan de aanvrager bij het sluiten van de overeenkomst van geldlening. </text:p>
                    </text:list-item>
                    <text:list-item text:style-override="id1-3-2-2-10-6-2-3-4">
                      <text:number>d.</text:number>
                      <text:p text:style-name="al">SVn een negatieve krediettoets uitbrengt. </text:p>
                    </text:list-item>
                    <text:list-item text:style-override="id1-3-2-2-10-6-2-3-5">
                      <text:number>e.</text:number>
                      <text:p text:style-name="al">De Blijverslening is toegekend of vastgesteld op grond van onjuiste gegevens. </text:p>
                    </text:list-item>
                    <text:list-item text:style-override="id1-3-2-2-10-6-2-3-6">
                      <text:number>f.</text:number>
                      <text:p text:style-name="al">De aanvraag bij het college is ingediend ná het treffen van de maatregelen. </text:p>
                    </text:list-item>
                  </text:list>
                </text:list-item>
                <text:list-item text:style-override="id1-3-2-2-10-6-3">
                  <text:number>2.</text:number>
                  <text:p text:style-name="al">Het college onderzoekt uit het oogpunt van rechtmatigheid, al dan niet steekproefsgewijs, de besteding van de Blijverslening.</text:p>
                </text:list-item>
              </text:list>
            </text:section>
            <text:p text:style-name="hoofdstuk_bottom"/>
          </text:section>
          <text:section text:name="hoofdstuk_id1-3-2-2-11" text:style-name="hoofdstuk">
            <text:p text:style-name="hoofdstuk_kop"><text:span text:style-name="label"/> <text:span text:style-name="nr">4.8</text:span> Slotbepalingen</text:p>
            <text:section text:name="artikel_id1-3-2-2-11-2" text:style-name="artikel">
              <text:p text:style-name="artikel_kop_titel"><text:span text:style-name="artikel_kop_label">Artikel</text:span> <text:span text:style-name="artikel_kop_nr">4:16</text:span> Nadere regels en hardheidsclausule</text:p>
              <text:list text:style-name="id1-3-2-2-11-2-2">
                <text:list-item text:style-override="id1-3-2-2-11-2-2">
                  <text:number>1.</text:number>
                  <text:p text:style-name="al">In gevallen, de uitvoering van deze verordening betreffend, waarin dit onderdeel niet voorziet, beslist het college. </text:p>
                </text:list-item>
                <text:list-item text:style-override="id1-3-2-2-11-2-3">
                  <text:number>2.</text:number>
                  <text:p text:style-name="al">Het college kan nadere regels stellen over de uitvoering van dit onderdeel. </text:p>
                </text:list-item>
                <text:list-item text:style-override="id1-3-2-2-11-2-4">
                  <text:number>3.</text:number>
                  <text:p text:style-name="al">Het college kan in bijzondere gevallen ten gunste van de inwoner afwijken van de bepalingen van dit onderdeel indien toepassing van dit onderdeel tot onbillijkheden van overwegende aard leidt.</text:p>
                </text:list-item>
              </text:list>
            </text:section>
            <text:p text:style-name="hoofdstuk_bottom"/>
          </text:section>
          <text:section text:name="hoofdstuk_id1-3-2-2-12" text:style-name="hoofdstuk">
            <text:p text:style-name="hoofdstuk_kop"><text:span text:style-name="label"/> <text:span text:style-name="nr">5</text:span> Jeugdhulp</text:p>
            <text:section text:name="artikel_id1-3-2-2-12-2" text:style-name="artikel">
              <text:p text:style-name="artikel_kop_titel"><text:span text:style-name="artikel_kop_label">Artikel</text:span> <text:span text:style-name="artikel_kop_nr">5:1</text:span> Begrippen</text:p>
              <text:p text:style-name="al">In dit hoofdstuk wordt verstaan onder: </text:p>
              <text:list text:style-name="id1-3-2-2-12-2-3">
                <text:list-item text:style-override="id1-3-2-2-12-2-3-1">
                  <text:number>a.</text:number>
                  <text:p text:style-name="al">ouder: ouder, stiefouder of een ander die een jeugdige als behorend tot zijn gezin verzorgt en opvoedt, niet zijnde een pleegouder;</text:p>
                </text:list-item>
                <text:list-item text:style-override="id1-3-2-2-12-2-3-2">
                  <text:number>b.</text:number>
                  <text:p text:style-name="al">individuele voorziening: op de jeugdige of zijn ouders toegesneden voorziening als bedoeld in artikel 5:2, tweede lid;</text:p>
                </text:list-item>
                <text:list-item text:style-override="id1-3-2-2-12-2-3-3">
                  <text:number>c.</text:number>
                  <text:p text:style-name="al">voorliggende voorziening: voorliggende voorziening als bedoeld in artikel 5:2, eerste lid;</text:p>
                </text:list-item>
                <text:list-item text:style-override="id1-3-2-2-12-2-3-4">
                  <text:number>d.</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5">
                  <text:number>e.</text:number>
                  <text:p text:style-name="al">wet: Jeugdwet.</text:p>
                </text:list-item>
              </text:list>
            </text:section>
            <text:section text:name="artikel_id1-3-2-2-12-3" text:style-name="artikel">
              <text:p text:style-name="artikel_kop_titel"><text:span text:style-name="artikel_kop_label">Artikel</text:span> <text:span text:style-name="artikel_kop_nr">5:2</text:span> Vormen van jeugdhulp</text:p>
              <text:list text:style-name="id1-3-2-2-12-3-2">
                <text:list-item text:style-override="id1-3-2-2-12-3-2">
                  <text:number>1.</text:number>
                  <text:p text:style-name="al">De volgende voorzieningen zijn in ieder geval beschikbaar:</text:p>
                  <text:list text:style-name="id1-3-2-2-12-3-2-3">
                    <text:list-item text:style-override="id1-3-2-2-12-3-2-3-1">
                      <text:number>a.</text:number>
                      <text:p text:style-name="al">preventieve diensten ten behoeve van opgroeien en opvoeden, zoals: </text:p>
                      <text:list text:style-name="id1-3-2-2-12-3-2-3-1-3">
                        <text:list-item text:style-override="id1-3-2-2-12-3-2-3-1-3-1">
                          <text:number>1)</text:number>
                          <text:p text:style-name="al">informatie, advies en training</text:p>
                        </text:list-item>
                        <text:list-item text:style-override="id1-3-2-2-12-3-2-3-1-3-2">
                          <text:number>2)</text:number>
                          <text:p text:style-name="al">jeugdgezondheidszorg</text:p>
                        </text:list-item>
                        <text:list-item text:style-override="id1-3-2-2-12-3-2-3-1-3-3">
                          <text:number>3)</text:number>
                          <text:p text:style-name="al">opvoedondersteuning</text:p>
                        </text:list-item>
                      </text:list>
                    </text:list-item>
                    <text:list-item text:style-override="id1-3-2-2-12-3-2-3-2">
                      <text:number>b.</text:number>
                      <text:p text:style-name="al">lichte ambulante jeugd- en opvoedhulp</text:p>
                    </text:list-item>
                  </text:list>
                </text:list-item>
                <text:list-item text:style-override="id1-3-2-2-12-3-3">
                  <text:number>2.</text:number>
                  <text:p text:style-name="al">De volgende individuele voorzieningen zijn in ieder geval beschikbaar: </text:p>
                  <text:list text:style-name="id1-3-2-2-12-3-3-3">
                    <text:list-item text:style-override="id1-3-2-2-12-3-3-3-1">
                      <text:number>a.</text:number>
                      <text:p text:style-name="al">GGZ Basis</text:p>
                    </text:list-item>
                    <text:list-item text:style-override="id1-3-2-2-12-3-3-3-2">
                      <text:number>b.</text:number>
                      <text:p text:style-name="al">Diagnose en behandeling ernstig enkelvoudige dyslexie </text:p>
                    </text:list-item>
                    <text:list-item text:style-override="id1-3-2-2-12-3-3-3-3">
                      <text:number>c.</text:number>
                      <text:p text:style-name="al">Begeleiding Ambulant </text:p>
                    </text:list-item>
                    <text:list-item text:style-override="id1-3-2-2-12-3-3-3-4">
                      <text:number>d.</text:number>
                      <text:p text:style-name="al">Behandeling Groep </text:p>
                    </text:list-item>
                    <text:list-item text:style-override="id1-3-2-2-12-3-3-3-5">
                      <text:number>e.</text:number>
                      <text:p text:style-name="al">Behandeling Individueel </text:p>
                    </text:list-item>
                    <text:list-item text:style-override="id1-3-2-2-12-3-3-3-6">
                      <text:number>f.</text:number>
                      <text:p text:style-name="al">Dagbesteding </text:p>
                    </text:list-item>
                    <text:list-item text:style-override="id1-3-2-2-12-3-3-3-7">
                      <text:number>g.</text:number>
                      <text:p text:style-name="al">Kortdurend Verblijf </text:p>
                    </text:list-item>
                    <text:list-item text:style-override="id1-3-2-2-12-3-3-3-8">
                      <text:number>h.</text:number>
                      <text:p text:style-name="al">Vervoer</text:p>
                    </text:list-item>
                    <text:list-item text:style-override="id1-3-2-2-12-3-3-3-9">
                      <text:number>i.</text:number>
                      <text:p text:style-name="al">A: Pleegzorg</text:p>
                    </text:list-item>
                    <text:list-item text:style-override="id1-3-2-2-12-3-3-3-10">
                      <text:number>j.</text:number>
                      <text:p text:style-name="al">B1: Opname</text:p>
                    </text:list-item>
                    <text:list-item text:style-override="id1-3-2-2-12-3-3-3-11">
                      <text:number>k.</text:number>
                      <text:p text:style-name="al">B2: Gesloten Jeugdhulp</text:p>
                    </text:list-item>
                    <text:list-item text:style-override="id1-3-2-2-12-3-3-3-12">
                      <text:number>l.</text:number>
                      <text:p text:style-name="al">B3: Opname met behandeling</text:p>
                    </text:list-item>
                    <text:list-item text:style-override="id1-3-2-2-12-3-3-3-13">
                      <text:number>m.</text:number>
                      <text:p text:style-name="al">B4: Gedwongen opname</text:p>
                    </text:list-item>
                    <text:list-item text:style-override="id1-3-2-2-12-3-3-3-14">
                      <text:number>n.</text:number>
                      <text:p text:style-name="al">C1: Langdurig verblijf Gezinshuis</text:p>
                    </text:list-item>
                    <text:list-item text:style-override="id1-3-2-2-12-3-3-3-15">
                      <text:number>o.</text:number>
                      <text:p text:style-name="al">C2: Langdurig Verblijf Training Zelfstandig Wonen</text:p>
                    </text:list-item>
                    <text:list-item text:style-override="id1-3-2-2-12-3-3-3-16">
                      <text:number>p.</text:number>
                      <text:p text:style-name="al">C3: Langdurig verblijf Open Residentieel</text:p>
                    </text:list-item>
                    <text:list-item text:style-override="id1-3-2-2-12-3-3-3-17">
                      <text:number>q.</text:number>
                      <text:p text:style-name="al">D: Steun, hulp of behandeling</text:p>
                    </text:list-item>
                    <text:list-item text:style-override="id1-3-2-2-12-3-3-3-18">
                      <text:number>r.</text:number>
                      <text:p text:style-name="al">E: Ambulante hulpverlening in thuissituatie</text:p>
                    </text:list-item>
                    <text:list-item text:style-override="id1-3-2-2-12-3-3-3-19">
                      <text:number>s.</text:number>
                      <text:p text:style-name="al">F: Crisishulp</text:p>
                    </text:list-item>
                    <text:list-item text:style-override="id1-3-2-2-12-3-3-3-20">
                      <text:number>t.</text:number>
                      <text:p text:style-name="al">G: Opt-Out ivm privacyverklaring GRJR</text:p>
                    </text:list-item>
                    <text:list-item text:style-override="id1-3-2-2-12-3-3-3-21">
                      <text:number>u.</text:number>
                      <text:p text:style-name="al">H: Laag frequente medicatie</text:p>
                    </text:list-item>
                    <text:list-item text:style-override="id1-3-2-2-12-3-3-3-22">
                      <text:number>v.</text:number>
                      <text:p text:style-name="al">Onderwijszorgarrangement</text:p>
                    </text:list-item>
                    <text:list-item text:style-override="id1-3-2-2-12-3-3-3-23">
                      <text:number>w.</text:number>
                      <text:p text:style-name="al">Pak je kans</text:p>
                    </text:list-item>
                  </text:list>
                </text:list-item>
              </text:list>
            </text:section>
            <text:section text:name="artikel_id1-3-2-2-12-4" text:style-name="artikel">
              <text:p text:style-name="artikel_kop_titel"><text:span text:style-name="artikel_kop_label">Artikel</text:span> <text:span text:style-name="artikel_kop_nr">5:3</text:span> Toegang Jeugdhulp </text:p>
              <text:list text:style-name="id1-3-2-2-12-4-2">
                <text:list-item text:style-override="id1-3-2-2-12-4-2">
                  <text:number>1.</text:number>
                  <text:p text:style-name="al">Het college zorgt voor de inzet van Jeugdhulp via de toegang (zie hoofdstuk 2).</text:p>
                </text:list-item>
                <text:list-item text:style-override="id1-3-2-2-12-4-3">
                  <text:number>2.</text:number>
                  <text:p text:style-name="al">Het college zorgt voor de inzet van jeugdhulp na een verwijzing door de huisarts, medisch specialist of jeugdarts naar een jeugdhulpaanbieder, als en voor zover genoemde jeugdhulp-aanbieder van oordeel is dat inzet van jeugdhulp nodig is.</text:p>
                </text:list-item>
                <text:list-item text:style-override="id1-3-2-2-12-4-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achten bij de uitvoering van een strafrechtelijke beslissing, of die de gecertificeerde instelling nodig acht bij de uitvoering van jeugdreclassering.</text:p>
                </text:list-item>
                <text:list-item text:style-override="id1-3-2-2-12-4-5">
                  <text:number>4.</text:number>
                  <text:p text:style-name="al">Het college informeert huisartsen, medisch specialisten en jeugdartsen welke jeugdhulp bij welke aanbieder gecontracteerd is dan wel waar deze informatie beschikbaar is. </text:p>
                </text:list-item>
                <text:list-item text:style-override="id1-3-2-2-12-4-6">
                  <text:number>5.</text:number>
                  <text:p text:style-name="al">Als de jeugdige of zijn ouders na een verwijzing door huisarts, medisch specialist of jeugdarts kiezen voor een aanbieder van jeugdhulp die geen contract of subsidierelatie met de gemeente heeft en het college soortgelijke jeugdhulp wel kan laten leveren door een jeugdhulpaanbieder waarmee de gemeente een contract of subsidierelatie heeft, vergoedt het college deze andere keuze niet.</text:p>
                </text:list-item>
                <text:list-item text:style-override="id1-3-2-2-12-4-7">
                  <text:number>6.</text:number>
                  <text:p text:style-name="al">De verwijzing van huisarts, medisch specialist of jeugdarts is maximaal 1 jaar geldig.</text:p>
                </text:list-item>
              </text:list>
            </text:section>
            <text:section text:name="artikel_id1-3-2-2-12-5" text:style-name="artikel">
              <text:p text:style-name="artikel_kop_titel"><text:span text:style-name="artikel_kop_label">Artikel</text:span> <text:span text:style-name="artikel_kop_nr">5:4</text:span> Algemene criteria voor het toekennen van individuele voorzieningen</text:p>
              <text:list text:style-name="id1-3-2-2-12-5-2">
                <text:list-item text:style-override="id1-3-2-2-12-5-2">
                  <text:number>1.</text:number>
                  <text:p text:style-name="al">Een jeugdige komt in aanmerking voor een individuele voorziening voor zover het college heeft vastgesteld dat de jeugdige geen of slechts ten dele een oplossing voor zijn hulpvraag kan vinden:</text:p>
                  <text:list text:style-name="id1-3-2-2-12-5-2-3">
                    <text:list-item text:style-override="id1-3-2-2-12-5-2-3-1">
                      <text:number>a.</text:number>
                      <text:p text:style-name="al">op eigen kracht, al dan niet met zijn ouders of andere personen uit zijn netwerk; of</text:p>
                    </text:list-item>
                    <text:list-item text:style-override="id1-3-2-2-12-5-2-3-2">
                      <text:number>b.</text:number>
                      <text:p text:style-name="al">door gebruik te maken van een overige voorziening; of</text:p>
                    </text:list-item>
                    <text:list-item text:style-override="id1-3-2-2-12-5-2-3-3">
                      <text:number>c.</text:number>
                      <text:p text:style-name="al">door gebruik te maken van de mogelijkheden in het kader van andere voorliggende voorzieningen of regelgeving.</text:p>
                    </text:list-item>
                  </text:list>
                </text:list-item>
                <text:list-item text:style-override="id1-3-2-2-12-5-3">
                  <text:number>2.</text:number>
                  <text:p text:style-name="al">Het college zet de goedkoopst adequate individuele voorziening in. </text:p>
                </text:list-item>
                <text:list-item text:style-override="id1-3-2-2-12-5-4">
                  <text:number>3.</text:number>
                  <text:p text:style-name="al">Het college vergoedt jeugdhulp niet met terugwerkende kracht. </text:p>
                </text:list-item>
              </text:list>
            </text:section>
            <text:section text:name="artikel_id1-3-2-2-12-6" text:style-name="artikel">
              <text:p text:style-name="artikel_kop_titel"><text:span text:style-name="artikel_kop_label">Artikel</text:span> <text:span text:style-name="artikel_kop_nr">5:5</text:span> Aanvraag individuele voorziening </text:p>
              <text:list text:style-name="id1-3-2-2-12-6-2">
                <text:list-item text:style-override="id1-3-2-2-12-6-2">
                  <text:number>1.</text:number>
                  <text:p text:style-name="al">Een aanvraag voor een individuele voorziening wordt ingediend door middel van ondertekening van het in artikel 2:4, tweede lid genoemde ondersteuningsplan waarin naast het gespreksverslag een ondersteuningsplan is opgenomen.</text:p>
                </text:list-item>
                <text:list-item text:style-override="id1-3-2-2-12-6-3">
                  <text:number>2.</text:number>
                  <text:p text:style-name="al">Een aanvraag voor een individuele voorziening kan ook via een daartoe ter beschikking gesteld aanvraagformulier worden ingediend.</text:p>
                </text:list-item>
                <text:list-item text:style-override="id1-3-2-2-12-6-4">
                  <text:number>3.</text:number>
                  <text:p text:style-name="al">In afwijking van het eerste en tweede lid, kan het college in het dringende belang van de cliëntbesluiten om een individuele voorziening ambtshalve te verstrekken indien en zolang het niet mogelijk is dat hiervoor door of namens de cliënt een aanvraag wordt ingediend.</text:p>
                </text:list-item>
                <text:list-item text:style-override="id1-3-2-2-12-6-5">
                  <text:number>4.</text:number>
                  <text:p text:style-name="al">De cliënt ontvangt een beschikking op een aanvraag voor een individuele voorziening waaruit concreet blijkt welke voorziening in natura of als pgb aan de cliënt wordt verstrekt; of op welke gronden deze wordt geweigerd.</text:p>
                </text:list-item>
                <text:list-item text:style-override="id1-3-2-2-12-6-6">
                  <text:number>5.</text:number>
                  <text:p text:style-name="al">Het bepaalde in lid 4 is van overeenkomstige toepassing indien de cliënt in het gesprek uitdrukkelijk kenbaar heeft gemaakt zich niet te kunnen verenigen met een beslissing op het gebied van basis-hulp zoals bedoeld in artikel 5.2, eerste lid.</text:p>
                </text:list-item>
              </text:list>
            </text:section>
            <text:section text:name="artikel_id1-3-2-2-12-7" text:style-name="artikel">
              <text:p text:style-name="artikel_kop_titel"><text:span text:style-name="artikel_kop_label">Artikel</text:span> <text:span text:style-name="artikel_kop_nr">5:6</text:span> Overige toegangsmogelijkheden jeugdhulp</text:p>
              <text:p text:style-name="al">(vervallen)</text:p>
            </text:section>
            <text:section text:name="artikel_id1-3-2-2-12-8" text:style-name="artikel">
              <text:p text:style-name="artikel_kop_titel"><text:span text:style-name="artikel_kop_label">Artikel</text:span> <text:span text:style-name="artikel_kop_nr">5:7</text:span> Spoedeisende ondersteuning</text:p>
              <text:p text:style-name="al">Het college kan in spoedeisende gevallen, daaronder begrepen de gevallen waarin terstond opvangnoodzakelijk is, al dan niet in verband met risico’s voor de veiligheid als gevolg van huiselijk geweld, na een melding besluiten om onverwijld en zo nodig ambtshalve, een tijdelijke individuele voorziening te verstrekken in afwachting van de uitkomst van het onderzoek, bedoeld in artikel 2:3 of de aanvraag van cliënt. Indien er sprake is van spoedeisende jeugdhulp, treft het college zo spoedig mogelijk een passende tijdelijke individuele voorziening en vraagt het college zo nodig een spoedmachtiging gesloten jeugdhulp als bedoeld in artikel 6:1:3, juncto artikel 6:1:8, van de Jeugdwet.</text:p>
            </text:section>
            <text:section text:name="artikel_id1-3-2-2-12-9" text:style-name="artikel">
              <text:p text:style-name="artikel_kop_titel"><text:span text:style-name="artikel_kop_label">Artikel</text:span> <text:span text:style-name="artikel_kop_nr">5:8:1</text:span> Verlening arrangementen individuele voorzieningen jeugdhulp</text:p>
              <text:list text:style-name="id1-3-2-2-12-9-2">
                <text:list-item text:style-override="id1-3-2-2-12-9-2">
                  <text:number>1.</text:number>
                  <text:p text:style-name="al">Het college verleent een individuele voorziening binnen een arrangement van één of meerdere van de volgende resultaatgebieden:</text:p>
                  <text:list text:style-name="id1-3-2-2-12-9-2-3">
                    <text:list-item text:style-override="id1-3-2-2-12-9-2-3-1">
                      <text:number>a.</text:number>
                      <text:p text:style-name="al">ondersteunen van het sociaal en persoonlijk functioneren;</text:p>
                    </text:list-item>
                    <text:list-item text:style-override="id1-3-2-2-12-9-2-3-2">
                      <text:number>b.</text:number>
                      <text:p text:style-name="al">herstel, vermindering, stabilisatie stoornis jeugdige;</text:p>
                    </text:list-item>
                    <text:list-item text:style-override="id1-3-2-2-12-9-2-3-3">
                      <text:number>c.</text:number>
                      <text:p text:style-name="al">opvoeding, versterken mogelijkheden ouders.</text:p>
                    </text:list-item>
                  </text:list>
                </text:list-item>
                <text:list-item text:style-override="id1-3-2-2-12-9-3">
                  <text:number>2.</text:number>
                  <text:p text:style-name="al">Het college zet de volgende ondersteuningselementen in wanneer deze aanvullend nodig zijn om de in het eerste lid genoemde resultaten te bereiken:</text:p>
                  <text:list text:style-name="id1-3-2-2-12-9-3-3">
                    <text:list-item text:style-override="id1-3-2-2-12-9-3-3-1">
                      <text:number>a.</text:number>
                      <text:p text:style-name="al">vervangende opvoeding;</text:p>
                    </text:list-item>
                    <text:list-item text:style-override="id1-3-2-2-12-9-3-3-2">
                      <text:number>b.</text:number>
                      <text:p text:style-name="al">dagbehandeling of dagbesteding;</text:p>
                    </text:list-item>
                    <text:list-item text:style-override="id1-3-2-2-12-9-3-3-3">
                      <text:number>c.</text:number>
                      <text:p text:style-name="al">mantelzorgondersteuning.</text:p>
                    </text:list-item>
                  </text:list>
                </text:list-item>
                <text:list-item text:style-override="id1-3-2-2-12-9-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en in de zelfredzaamheid.</text:p>
                </text:list-item>
                <text:list-item text:style-override="id1-3-2-2-12-9-5">
                  <text:number>4.</text:number>
                  <text:p text:style-name="al">Het college stelt de omvang van de voorziening, bedoeld in het eerste lid, en de ondersteunings-elementen, bedoeld in het tweede lid, vast in de intensiteitstreden “beperkt”, “midden” of “intensief”, dan wel een combinatie daarvan, afhankelijk van de omvang van de ondersteuningsbehoefte en de zorgzwaarte van de cliënt.</text:p>
                </text:list-item>
              </text:list>
            </text:section>
            <text:section text:name="artikel_id1-3-2-2-12-10" text:style-name="artikel">
              <text:p text:style-name="artikel_kop_titel"><text:span text:style-name="artikel_kop_label">Artikel</text:span> <text:span text:style-name="artikel_kop_nr">5:8:2</text:span> Algemene criteria individuele voorziening voor jeugdhulp</text:p>
              <text:p text:style-name="al">(vervallen)</text:p>
            </text:section>
            <text:section text:name="artikel_id1-3-2-2-12-11" text:style-name="artikel">
              <text:p text:style-name="artikel_kop_titel"><text:span text:style-name="artikel_kop_label">Artikel</text:span> <text:span text:style-name="artikel_kop_nr">5:8:3</text:span> Aanvullende criteria voor het resultaatgebied sociaal en persoonlijk functioneren</text:p>
              <text:p text:style-name="al">Een jeugdige kan in aanmerking komen voor een individuele voorziening binnen het resultaatgebied sociaal en persoonlijk functioneren als hij in het dagelijks functioneren beperkingen ondervindt in relatie tot een of meerdere van de volgende aspecten en de gebruikelijke hulp door de ouders hier niet in kan voorzien:</text:p>
              <text:list text:style-name="id1-3-2-2-12-11-3">
                <text:list-item text:style-override="id1-3-2-2-12-11-3-1">
                  <text:number>a.</text:number>
                  <text:p text:style-name="al">het krijgen of behouden van structuur of regie;</text:p>
                </text:list-item>
                <text:list-item text:style-override="id1-3-2-2-12-11-3-2">
                  <text:number>b.</text:number>
                  <text:p text:style-name="al">het aanleren van praktische vaardigheden;</text:p>
                </text:list-item>
                <text:list-item text:style-override="id1-3-2-2-12-11-3-3">
                  <text:number>c.</text:number>
                  <text:p text:style-name="al">het behoud of de vergroting van de zelfstandigheid;</text:p>
                </text:list-item>
                <text:list-item text:style-override="id1-3-2-2-12-11-3-4">
                  <text:number>d.</text:number>
                  <text:p text:style-name="al">het aanleren van sociale vaardigheden;</text:p>
                </text:list-item>
                <text:list-item text:style-override="id1-3-2-2-12-11-3-5">
                  <text:number>e.</text:number>
                  <text:p text:style-name="al">het langdurig ondersteunen bij zijn functioneren en het al dan niet deels overnemen hiervan;</text:p>
                </text:list-item>
                <text:list-item text:style-override="id1-3-2-2-12-11-3-6">
                  <text:number>f.</text:number>
                  <text:p text:style-name="al">het leren omgaan met zijn beperkingen.</text:p>
                </text:list-item>
              </text:list>
            </text:section>
            <text:section text:name="artikel_id1-3-2-2-12-12" text:style-name="artikel">
              <text:p text:style-name="artikel_kop_titel"><text:span text:style-name="artikel_kop_label">Artikel</text:span> <text:span text:style-name="artikel_kop_nr">5:8:4</text:span> Aanvullende criteria voor het resultaatgebied herstel, vermindering, stabilisatiestoornis jeugdige</text:p>
              <text:p text:style-name="al">Een jeugdige kan in aanmerking komen voor een individuele voorziening binnen het resultaatgebied herstel, vermindering, stabilisatie stoornis jeugdige, als er bij hem in relatie tot één of meerdere van de volgende aspecten aanwijzingen zijn voor een tijdelijke of blijvende stoornis of beperking, of delict gedrag als gevolg van een stoornis of beperking waarvoor behandeling noodzakelijk is.</text:p>
              <text:list text:style-name="id1-3-2-2-12-12-3">
                <text:list-item text:style-override="id1-3-2-2-12-12-3-1">
                  <text:number>a.</text:number>
                  <text:p text:style-name="al">het nodig hebben van diagnostiek als onderdeel van behandeling;</text:p>
                </text:list-item>
                <text:list-item text:style-override="id1-3-2-2-12-12-3-2">
                  <text:number>b.</text:number>
                  <text:p text:style-name="al">het blijk geven van een behoefte aan stabilisering, vermindering, behandeling en opheffing van de stoornis of beperking en het leren omgaan hiermee;</text:p>
                </text:list-item>
                <text:list-item text:style-override="id1-3-2-2-12-12-3-3">
                  <text:number>c.</text:number>
                  <text:p text:style-name="al">het verbeteren of stabiliseren van het functioneren van de jeugdige in één of meerdere domeinen zoals gezin en vrije tijd;</text:p>
                </text:list-item>
                <text:list-item text:style-override="id1-3-2-2-12-12-3-4">
                  <text:number>d.</text:number>
                  <text:p text:style-name="al">het verlagen van recidiverisico.</text:p>
                </text:list-item>
              </text:list>
            </text:section>
            <text:section text:name="artikel_id1-3-2-2-12-13" text:style-name="artikel">
              <text:p text:style-name="artikel_kop_titel"><text:span text:style-name="artikel_kop_label">Artikel</text:span> <text:span text:style-name="artikel_kop_nr">5:8:5</text:span> Aanvullende criteria voor het resultaatgebied opvoeding en versterking mogelijkheden ouders</text:p>
              <text:p text:style-name="al">Een jeugdige kan in aanmerking komen voor een individuele voorziening binnen het resultaatgebied opvoeding en versterking mogelijkheden ouders, als zijn ouders, afgemeten aan één of meerdere van de volgende aspecten, ondersteuning bij hun opvoedingsvaardigheden nodig hebben bij:</text:p>
              <text:list text:style-name="id1-3-2-2-12-13-3">
                <text:list-item text:style-override="id1-3-2-2-12-13-3-1">
                  <text:number>a.</text:number>
                  <text:p text:style-name="al">het te allen tijde kunnen waarborgen van de veiligheid van de jeugdige;</text:p>
                </text:list-item>
                <text:list-item text:style-override="id1-3-2-2-12-13-3-2">
                  <text:number>b.</text:number>
                  <text:p text:style-name="al">het stimuleren van de sociale en emotionele ontwikkeling van de jeugdige in de zin van het voorkomen van emotionele verwaarlozing;</text:p>
                </text:list-item>
                <text:list-item text:style-override="id1-3-2-2-12-13-3-3">
                  <text:number>c.</text:number>
                  <text:p text:style-name="al">het kunnen omgaan met de specifieke kenmerken die horen bij de stoornis, ontwikkelingsstoornis of gedragsproblemen van de jeugdige;</text:p>
                </text:list-item>
                <text:list-item text:style-override="id1-3-2-2-12-13-3-4">
                  <text:number>d.</text:number>
                  <text:p text:style-name="al">het kunnen aanpassen van het opvoedersgedrag bij de ontwikkelingsleeftijd van de jeugdige;</text:p>
                </text:list-item>
                <text:list-item text:style-override="id1-3-2-2-12-13-3-5">
                  <text:number>e.</text:number>
                  <text:p text:style-name="al">het aandacht kunnen hebben en kunnen zorgdragen voor de gezondheid van de jeugdige;</text:p>
                </text:list-item>
                <text:list-item text:style-override="id1-3-2-2-12-13-3-6">
                  <text:number>f.</text:number>
                  <text:p text:style-name="al">het kunnen zorgdragen voor deelname van de jeugdige aan onderwijs of vormen van daghulp;</text:p>
                </text:list-item>
                <text:list-item text:style-override="id1-3-2-2-12-13-3-7">
                  <text:number>g.</text:number>
                  <text:p text:style-name="al">het kunnen ontwikkelen van een voor de jeugdige steunend netwerk.</text:p>
                </text:list-item>
              </text:list>
            </text:section>
            <text:section text:name="artikel_id1-3-2-2-12-14" text:style-name="artikel">
              <text:p text:style-name="artikel_kop_titel"><text:span text:style-name="artikel_kop_label">Artikel</text:span> <text:span text:style-name="artikel_kop_nr">5:8:6</text:span> Aanvullende criteria voor het ondersteuningselement vervangende opvoeding jeugdige</text:p>
              <text:p text:style-name="al">Het college zet ondersteunende vervangende opvoeding voor de jeugdige in, als gedurende een behandelingssituatie hulp vanwege een of meerdere van de volgende omstandigheden niet in de thuissituatie kan worden geboden:</text:p>
              <text:list text:style-name="id1-3-2-2-12-14-3">
                <text:list-item text:style-override="id1-3-2-2-12-14-3-1">
                  <text:number>a.</text:number>
                  <text:p text:style-name="al">de opvoedsituatie is niet veilig genoeg voor de jeugdige;</text:p>
                </text:list-item>
                <text:list-item text:style-override="id1-3-2-2-12-14-3-2">
                  <text:number>b.</text:number>
                  <text:p text:style-name="al">de jeugdige vormt een gevaar voor zichzelf of de omgeving, welk gevaar niet door de opvoeders, al dan niet in combinatie met ambulante hulp, kan worden weggenomen;</text:p>
                </text:list-item>
                <text:list-item text:style-override="id1-3-2-2-12-14-3-3">
                  <text:number>c.</text:number>
                  <text:p text:style-name="al">de noodzakelijke hulp aan de jeugdige kan niet in afdoende mate door de opvoeders of ambulante hulp worden geboden;</text:p>
                </text:list-item>
                <text:list-item text:style-override="id1-3-2-2-12-14-3-4">
                  <text:number>d.</text:number>
                  <text:p text:style-name="al">vervangende opvoeding levert betere en effectievere hulp aan de jeugdige op.</text:p>
                </text:list-item>
              </text:list>
            </text:section>
            <text:section text:name="artikel_id1-3-2-2-12-15" text:style-name="artikel">
              <text:p text:style-name="artikel_kop_titel"><text:span text:style-name="artikel_kop_label">Artikel</text:span> <text:span text:style-name="artikel_kop_nr">5:8:7</text:span> Aanvullende criteria voor het ondersteuningselement dagbehandeling of dagbesteding</text:p>
              <text:p text:style-name="al">Het college zet ondersteunende dagbehandeling of dagbesteding in, als een of meerdere van de volgende omstandigheden aan de orde zijn:</text:p>
              <text:list text:style-name="id1-3-2-2-12-15-3">
                <text:list-item text:style-override="id1-3-2-2-12-15-3-1">
                  <text:number>a.</text:number>
                  <text:p text:style-name="al">vanwege een beperking of stoornis is het voor de jeugdige niet mogelijk om, al dan niet tijdelijk, deel te nemen aan onderwijs;</text:p>
                </text:list-item>
                <text:list-item text:style-override="id1-3-2-2-12-15-3-2">
                  <text:number>b.</text:number>
                  <text:p text:style-name="al">de jeugdige heeft een stoornis of beperking die met dagbehandeling effectief te behandelen is;</text:p>
                </text:list-item>
                <text:list-item text:style-override="id1-3-2-2-12-15-3-3">
                  <text:number>c.</text:number>
                  <text:p text:style-name="al">de jeugdige is gebaat bij het aanleren van vaardigheden in het kader van sociaal en persoonlijk functioneren, waaronder het verkrijgen van een dagstructuur.</text:p>
                </text:list-item>
              </text:list>
            </text:section>
            <text:section text:name="artikel_id1-3-2-2-12-16" text:style-name="artikel">
              <text:p text:style-name="artikel_kop_titel"><text:span text:style-name="artikel_kop_label">Artikel</text:span> <text:span text:style-name="artikel_kop_nr">5:8:8</text:span> Aanvullende criteria voor het ondersteuningselement mantelzorgondersteuning</text:p>
              <text:p text:style-name="al">(vervallen)</text:p>
            </text:section>
            <text:section text:name="artikel_id1-3-2-2-12-17" text:style-name="artikel">
              <text:p text:style-name="artikel_kop_titel"><text:span text:style-name="artikel_kop_label">Artikel</text:span> <text:span text:style-name="artikel_kop_nr">5:8:9</text:span> Waakvlamfunctie jeugdhulp</text:p>
              <text:p text:style-name="al">(vervallen)</text:p>
            </text:section>
            <text:section text:name="artikel_id1-3-2-2-12-18" text:style-name="artikel">
              <text:p text:style-name="artikel_kop_titel"><text:span text:style-name="artikel_kop_label">Artikel</text:span> <text:span text:style-name="artikel_kop_nr">5:8:10</text:span> Zeventien en een half-jarigen</text:p>
              <text:p text:style-name="al">Het college kan een jeugdige, die de leeftijd van 18 jaar bijna heeft bereikt en naar verwachting een voort-durende behoefte aan ondersteuning zal hebben na het bereiken van de leeftijd van 18 jaar, ondersteuning aanbieden in het kader van de Wmo 2015.</text:p>
            </text:section>
            <text:section text:name="artikel_id1-3-2-2-12-19" text:style-name="artikel">
              <text:p text:style-name="artikel_kop_titel"><text:span text:style-name="artikel_kop_label">Artikel</text:span> <text:span text:style-name="artikel_kop_nr">5:8:11</text:span> Voortzetting jeugdhulp na 18 jaar</text:p>
              <text:p text:style-name="al">Het college kan besluiten om de ondersteuning aan een jeugdige, als bedoeld in artikel 1:1, onder paragraaf 3 van de Jeugdwet, na het bereiken van de leeftijd van 18 jaar voort te zetten of te hervatten, indien de ondersteuning niet, niet adequaat of niet volledig in de vorm van ondersteuning op grond van de Wmo 2015 kan worden verstrekt.</text:p>
            </text:section>
            <text:section text:name="artikel_id1-3-2-2-12-20" text:style-name="artikel">
              <text:p text:style-name="artikel_kop_titel"><text:span text:style-name="artikel_kop_label">Artikel</text:span> <text:span text:style-name="artikel_kop_nr">5:8:12</text:span> Aanvullende criteria vaktherapie</text:p>
              <text:p text:style-name="al">Vaktherapie kan uitsluitend worden ingezet in combinatie met een behandeling en voor een maximaal aantal van 12 sessies van 1 uur.</text:p>
            </text:section>
            <text:section text:name="artikel_id1-3-2-2-12-21" text:style-name="artikel">
              <text:p text:style-name="artikel_kop_titel"><text:span text:style-name="artikel_kop_label">Artikel</text:span> <text:span text:style-name="artikel_kop_nr">5:8:13</text:span> Aanvullende criteria dierentherapie</text:p>
              <text:p text:style-name="al">Dierentherapie komt alleen voor vergoeding in aanmerking als deze de therapie in combinatie met een behandeling wordt uitgevoerd en als deze wordt uitgevoegd door een hulpverlener met BIG- of SKJ-registratie, de aanbieder een keurmerk heeft en de inzet van dieren als middel is onderbouwd in een resultaatgericht hulpverleningsplan.</text:p>
            </text:section>
            <text:section text:name="artikel_id1-3-2-2-12-22" text:style-name="artikel">
              <text:p text:style-name="artikel_kop_titel"><text:span text:style-name="artikel_kop_label">Artikel</text:span> <text:span text:style-name="artikel_kop_nr">5:8a</text:span> Afgifte beschikking</text:p>
              <text:p text:style-name="al">Het college legt de te verlenen individuele voorziening, dan wel het afwijzen daarvan, in alle gevallen vast in een beschikking aan de jeugdige of zijn ouders. </text:p>
            </text:section>
            <text:section text:name="artikel_id1-3-2-2-12-23" text:style-name="artikel">
              <text:p text:style-name="artikel_kop_titel"><text:span text:style-name="artikel_kop_label">Artikel</text:span> <text:span text:style-name="artikel_kop_nr">5:9</text:span> Inhoud beschikking</text:p>
              <text:list text:style-name="id1-3-2-2-12-23-2">
                <text:list-item text:style-override="id1-3-2-2-12-23-2">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12-23-3">
                  <text:number>2.</text:number>
                  <text:p text:style-name="al">Bij het verstrekken van een voorziening in natura wordt in de beschikking vastgelegd:</text:p>
                  <text:list text:style-name="id1-3-2-2-12-23-3-3">
                    <text:list-item text:style-override="id1-3-2-2-12-23-3-3-1">
                      <text:number>a.</text:number>
                      <text:p text:style-name="al">welke de te verstrekken voorziening is en wat de omvang en het beoogde resultaat daarvan zijn;</text:p>
                    </text:list-item>
                    <text:list-item text:style-override="id1-3-2-2-12-23-3-3-2">
                      <text:number>b.</text:number>
                      <text:p text:style-name="al">wat de ingangsdatum, omvang en duur van de verstrekking is;</text:p>
                    </text:list-item>
                    <text:list-item text:style-override="id1-3-2-2-12-23-3-3-3">
                      <text:number>c.</text:number>
                      <text:p text:style-name="al">welke gecontracteerde of gesubsidieerde aanbieder van jeugdhulp de voorziening verstrekt, en </text:p>
                    </text:list-item>
                    <text:list-item text:style-override="id1-3-2-2-12-23-3-3-4">
                      <text:number>d.</text:number>
                      <text:p text:style-name="al">indien van toepassing, welke andere voorzieningen relevant zijn of kunnen zijn.</text:p>
                    </text:list-item>
                  </text:list>
                </text:list-item>
                <text:list-item text:style-override="id1-3-2-2-12-23-4">
                  <text:number>3.</text:number>
                  <text:p text:style-name="al">Bij het verstrekken van een voorziening in de vorm van een pgb wordt in de beschikking vastgelegd:</text:p>
                  <text:list text:style-name="id1-3-2-2-12-23-4-3">
                    <text:list-item text:style-override="id1-3-2-2-12-23-4-3-1">
                      <text:number>a.</text:number>
                      <text:p text:style-name="al">voor welk resultaat het pgb moet worden aangewend;</text:p>
                    </text:list-item>
                    <text:list-item text:style-override="id1-3-2-2-12-23-4-3-2">
                      <text:number>b.</text:number>
                      <text:p text:style-name="al">welke kwaliteitseisen gelden voor de besteding van het pgb;</text:p>
                    </text:list-item>
                    <text:list-item text:style-override="id1-3-2-2-12-23-4-3-3">
                      <text:number>c.</text:number>
                      <text:p text:style-name="al">wat de hoogte van het pgb is en hoe deze is berekend;</text:p>
                    </text:list-item>
                    <text:list-item text:style-override="id1-3-2-2-12-23-4-3-4">
                      <text:number>d.</text:number>
                      <text:p text:style-name="al">welke voorwaarden aan het pgb verbonden zijn;</text:p>
                    </text:list-item>
                    <text:list-item text:style-override="id1-3-2-2-12-23-4-3-5">
                      <text:number>e.</text:number>
                      <text:p text:style-name="al">wat de duur is van de verstrekking waarvoor het pgb is bedoeld; </text:p>
                    </text:list-item>
                    <text:list-item text:style-override="id1-3-2-2-12-23-4-3-6">
                      <text:number>f.</text:number>
                      <text:p text:style-name="al">de wijze van verantwoording van de besteding van het pgb, en</text:p>
                    </text:list-item>
                    <text:list-item text:style-override="id1-3-2-2-12-23-4-3-7">
                      <text:number>g.</text:number>
                      <text:p text:style-name="al">dat de jeugdige of zijn ouders op verzoek of onverwijld uit eigen beweging aan het college mededeling doet van gewijzigde feiten en/of omstandigheden.</text:p>
                    </text:list-item>
                  </text:list>
                </text:list-item>
              </text:list>
            </text:section>
            <text:section text:name="artikel_id1-3-2-2-12-24" text:style-name="artikel">
              <text:p text:style-name="artikel_kop_titel"><text:span text:style-name="artikel_kop_label">Artikel</text:span> <text:span text:style-name="artikel_kop_nr">5:10</text:span> Regels voor persoonsgebonden budget</text:p>
              <text:p text:style-name="al">Indien de jeugdige of zijn ouders dit wenst, verstrekt het college hun een pgb dat hem in staat stelt de jeugdhulp die tot de individuele voorziening behoort van derden te betrekken. </text:p>
              <text:list text:style-name="id1-3-2-2-12-24-3">
                <text:list-item text:style-override="id1-3-2-2-12-24-3-1">
                  <text:number>1.</text:number>
                  <text:p text:style-name="al">Conform artikel 8.1.1 van de Jeugdwet verstrekt het college aan de jeugdige of zijn ouders alleen een pgb, indien:</text:p>
                  <text:list text:style-name="id1-3-2-2-12-24-3-1-3">
                    <text:list-item text:style-override="id1-3-2-2-12-24-3-1-3-1">
                      <text:number>a.</text:number>
                      <text:p text:style-name="al">de jeugdige of zijn ouders naar het oordeel van het college op eigen kracht voldoende in staat is tot een redelijke waardering van de belangen ter zake dan wel met hulp uit hun sociale netwerk dan wel een curator, bewindvoerder, mentor of gemachtigde, in staat zijn de aan een pgb verbonden taken op verantwoorde wijze uit te voeren;</text:p>
                    </text:list-item>
                    <text:list-item text:style-override="id1-3-2-2-12-24-3-1-3-2">
                      <text:number>b.</text:number>
                      <text:p text:style-name="al">naar het oordeel van het college de jeugdige of zijn ouders zich gemotiveerd op het standpunt stelt dat hij de individuele voorziening die wordt geleverd door een aanbieder, niet passend acht; en</text:p>
                    </text:list-item>
                    <text:list-item text:style-override="id1-3-2-2-12-24-3-1-3-3">
                      <text:number>c.</text:number>
                      <text:p text:style-name="al">naar het oordeel van het college is gewaarborgd dat de jeugdhulp die tot de individuele voorziening behoort en die de inwoner van het budget wil betrekken, van goede kwaliteit is en bijdraagt aan het beoogde resultaat.</text:p>
                    </text:list-item>
                  </text:list>
                </text:list-item>
                <text:list-item text:style-override="id1-3-2-2-12-24-3-2">
                  <text:number>2.</text:number>
                  <text:p text:style-name="al">De hoogte van een pgb</text:p>
                  <text:list text:style-name="id1-3-2-2-12-24-3-2-3">
                    <text:list-item text:style-override="id1-3-2-2-12-24-3-2-3-1">
                      <text:number>a.</text:number>
                      <text:p text:style-name="al">wordt vastgesteld aan de hand van een door de jeugdige of zijn ouders opgesteld plan waarin in ieder geval uiteen is gezet:</text:p>
                      <text:list text:style-name="id1-3-2-2-12-24-3-2-3-1-3">
                        <text:list-item text:style-override="id1-3-2-2-12-24-3-2-3-1-3-1">
                          <text:number>1°.</text:number>
                          <text:p text:style-name="al"> welke jeugdhulp die tot de individuele voorziening behoort de jeugdige of zijn ouders van het budget willen betrekken, en</text:p>
                        </text:list-item>
                        <text:list-item text:style-override="id1-3-2-2-12-24-3-2-3-1-3-2">
                          <text:number>2°.</text:number>
                          <text:p text:style-name="al"> indien van toepassing, welke hiervan de jeugdige of zijn ouders willen betrekken van een persoon die behoort tot het sociale netwerk;</text:p>
                        </text:list-item>
                      </text:list>
                    </text:list-item>
                    <text:list-item text:style-override="id1-3-2-2-12-24-3-2-3-2">
                      <text:number>b.</text:number>
                      <text:p text:style-name="al">wordt berekend op basis van een tarief of prijs:</text:p>
                      <text:list text:style-name="id1-3-2-2-12-24-3-2-3-2-3">
                        <text:list-item text:style-override="id1-3-2-2-12-24-3-2-3-2-3-1">
                          <text:number>1°.</text:number>
                          <text:p text:style-name="al"> waarmee redelijkerwijs is verzekerd dat het pgb de jeugdige of zijn ouders in staat stelt tijdig kwalitatief goede jeugdhulp van derden te betrekken;</text:p>
                        </text:list-item>
                        <text:list-item text:style-override="id1-3-2-2-12-24-3-2-3-2-3-2">
                          <text:number>2°.</text:number>
                          <text:p text:style-name="al"> waarbij rekening is gehouden met redelijke overheadkosten van derden van wie de jeugdige of zijn ouders de jeugdhulp willen betrekken, en</text:p>
                        </text:list-item>
                        <text:list-item text:style-override="id1-3-2-2-12-24-3-2-3-2-3-3">
                          <text:number>3°.</text:number>
                          <text:p text:style-name="al"> 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12-24-3-2-3-3">
                      <text:number>c.</text:number>
                      <text:p text:style-name="al">bedraagt voor jeugdhulp verleend door een persoon die niet behoort tot het sociaal netwerk niet meer dan de kostprijs van de in de betreffende situatie goedkoopste adequate in de gemeente tijdig beschikbare individuele voorziening in natura.</text:p>
                    </text:list-item>
                    <text:list-item text:style-override="id1-3-2-2-12-24-3-2-3-4">
                      <text:number>d.</text:number>
                      <text:p text:style-name="al">bedraagt voor jeugdhulp verleend door een persoon uit het sociale netwerk € 13,00 per uur voor begeleiding ambulant, € 20,00 per dagdeel voor dagbesteding en € 20,00 per etmaal voor kortdurend verblijf.</text:p>
                    </text:list-item>
                  </text:list>
                </text:list-item>
                <text:list-item text:style-override="id1-3-2-2-12-24-3-3">
                  <text:number>3.</text:number>
                  <text:p text:style-name="al">De persoon aan wie een pgb wordt verstrekt kan de jeugdhulp onder de volgende voorwaarden betrekken van een persoon die behoort tot het eigen sociale netwerk:</text:p>
                  <text:list text:style-name="id1-3-2-2-12-24-3-3-3">
                    <text:list-item text:style-override="id1-3-2-2-12-24-3-3-3-1">
                      <text:number>a.</text:number>
                      <text:p text:style-name="al">deze persoon heeft aangegeven dat het leveren van de jeugdhulp voor hem niet tot overbelasting leidt; </text:p>
                    </text:list-item>
                    <text:list-item text:style-override="id1-3-2-2-12-24-3-3-3-2">
                      <text:number>b.</text:number>
                      <text:p text:style-name="al">deze persoon heeft op geen enkele wijze druk op de ontvanger uitgeoefend bij diens beslissing; </text:p>
                    </text:list-item>
                    <text:list-item text:style-override="id1-3-2-2-12-24-3-3-3-3">
                      <text:number>c.</text:number>
                      <text:p text:style-name="al">het pgb wordt niet gebruikt voor de betaling van tussenpersonen of belangenbehartigers;</text:p>
                    </text:list-item>
                    <text:list-item text:style-override="id1-3-2-2-12-24-3-3-3-4">
                      <text:number>d.</text:number>
                      <text:p text:style-name="al">het betreft geen dienst die rechtstreeks voortvloeit uit een tussen personen bestaande sociale relatie;</text:p>
                    </text:list-item>
                    <text:list-item text:style-override="id1-3-2-2-12-24-3-3-3-5">
                      <text:number>e.</text:number>
                      <text:p text:style-name="al">de hulp wordt niet verleend in het kader van een hulpverlenend beroep.</text:p>
                    </text:list-item>
                  </text:list>
                </text:list-item>
                <text:list-item text:style-override="id1-3-2-2-12-24-3-4">
                  <text:number>4.</text:number>
                  <text:p text:style-name="al">Voor dyslexiezorg wordt geen pgb toegekend.</text:p>
                </text:list-item>
              </text:list>
            </text:section>
            <text:section text:name="artikel_id1-3-2-2-12-25" text:style-name="artikel">
              <text:p text:style-name="artikel_kop_titel"><text:span text:style-name="artikel_kop_label">Artikel</text:span> <text:span text:style-name="artikel_kop_nr">5:11</text:span> </text:p>
              <text:p text:style-name="al">(vervallen) </text:p>
            </text:section>
            <text:section text:name="artikel_id1-3-2-2-12-26" text:style-name="artikel">
              <text:p text:style-name="artikel_kop_titel"><text:span text:style-name="artikel_kop_label">Artikel</text:span> <text:span text:style-name="artikel_kop_nr">5:12</text:span> </text:p>
              <text:p text:style-name="al">(vervallen)</text:p>
            </text:section>
            <text:section text:name="artikel_id1-3-2-2-12-27" text:style-name="artikel">
              <text:p text:style-name="artikel_kop_titel"><text:span text:style-name="artikel_kop_label">Artikel</text:span> <text:span text:style-name="artikel_kop_nr">5: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27-3">
                <text:list-item text:style-override="id1-3-2-2-12-27-3-1">
                  <text:number>a.</text:number>
                  <text:p text:style-name="al">de aard en omvang van de te verrichten taken;</text:p>
                </text:list-item>
                <text:list-item text:style-override="id1-3-2-2-12-27-3-2">
                  <text:number>b.</text:number>
                  <text:p text:style-name="al">de voor de sector toepasselijke CAO-schalen in relatie tot de zwaarte van de functie;</text:p>
                </text:list-item>
                <text:list-item text:style-override="id1-3-2-2-12-27-3-3">
                  <text:number>c.</text:number>
                  <text:p text:style-name="al">een redelijke toeslag voor overheadkosten;</text:p>
                </text:list-item>
                <text:list-item text:style-override="id1-3-2-2-12-27-3-4">
                  <text:number>d.</text:number>
                  <text:p text:style-name="al">een voor de sector reële mate van non-productiviteit van het personeel als gevolg van verlof, ziekte, scholing en werkoverleg; en</text:p>
                </text:list-item>
                <text:list-item text:style-override="id1-3-2-2-12-27-3-5">
                  <text:number>e.</text:number>
                  <text:p text:style-name="al">kosten voor bijscholing van het personeel.</text:p>
                </text:list-item>
              </text:list>
            </text:section>
            <text:section text:name="artikel_id1-3-2-2-12-28" text:style-name="artikel">
              <text:p text:style-name="artikel_kop_titel"><text:span text:style-name="artikel_kop_label">Artikel</text:span> <text:span text:style-name="artikel_kop_nr">5:14</text:span> Vertrouwenspersoon</text:p>
              <text:list text:style-name="id1-3-2-2-12-28-2">
                <text:list-item text:style-override="id1-3-2-2-12-28-2">
                  <text:number>1.</text:number>
                  <text:p text:style-name="al">Het college zorgt ervoor dat inwoners een beroep kunnen doen op een onafhankelijke vertrouwenspersoon.</text:p>
                </text:list-item>
                <text:list-item text:style-override="id1-3-2-2-12-28-3">
                  <text:number>2.</text:number>
                  <text:p text:style-name="al">Het college wijst inwoners erop dat zij zich desgewenst kunnen laten bijstaan door een onafhankelijke vertrouwenspersoon (Advies- en Klachtenbureau Jeugdzorg).</text:p>
                </text:list-item>
              </text:list>
            </text:section>
            <text:section text:name="artikel_id1-3-2-2-12-29" text:style-name="artikel">
              <text:p text:style-name="artikel_kop_titel"><text:span text:style-name="artikel_kop_label">Artikel</text:span> <text:span text:style-name="artikel_kop_nr">5:15</text:span> Klachtregeling</text:p>
              <text:p text:style-name="al">Het college ziet er op toe dat jeugdhulpaanbieders over een klachtenregeling beschikken en ziet toe op de wijze van naleving van de klachtenregelingen van aanbieders door periodieke overleggen met de aanbieders en een jaarlijks klanttevredenheid onderzoek.</text:p>
            </text:section>
            <text:section text:name="artikel_id1-3-2-2-12-30" text:style-name="artikel">
              <text:p text:style-name="artikel_kop_titel"><text:span text:style-name="artikel_kop_label">Artikel</text:span> <text:span text:style-name="artikel_kop_nr">5:16</text:span> Betrekken van ingezetenen bij het beleid</text:p>
              <text:list text:style-name="id1-3-2-2-12-30-2">
                <text:list-item text:style-override="id1-3-2-2-12-30-2">
                  <text:number>1.</text:number>
                  <text:p text:style-name="al">Het college betrekt de inwoners van de gemeente bij de voorbereiding van het beleid betreffende jeugdhulp overeenkomstig krachtens artikel 150 van de Gemeentewet gestelde regels met betrekking tot de wijze waarop inspraak wordt verleend.</text:p>
                </text:list-item>
                <text:list-item text:style-override="id1-3-2-2-12-30-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3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30-5">
                  <text:number>4.</text:number>
                  <text:p text:style-name="al">Het college stelt nadere regels vast ter uitvoering van het tweede en derde lid.</text:p>
                </text:list-item>
              </text:list>
            </text:section>
            <text:section text:name="artikel_id1-3-2-2-12-31" text:style-name="artikel">
              <text:p text:style-name="artikel_kop_titel"><text:span text:style-name="artikel_kop_label">Artikel</text:span> <text:span text:style-name="artikel_kop_nr">5:17</text:span> Hardheidsclausule</text:p>
              <text:p text:style-name="al">Het college kan in bijzondere gevallen ten gunste van de inwoner afwijken van de bepalingen in deze verordening, als toepassing van deze verordening tot onbillijkheden van overwegende aard leidt.</text:p>
            </text:section>
            <text:p text:style-name="hoofdstuk_bottom"/>
          </text:section>
          <text:section text:name="hoofdstuk_id1-3-2-2-13" text:style-name="hoofdstuk">
            <text:p text:style-name="hoofdstuk_kop"><text:span text:style-name="label"/> <text:span text:style-name="nr">6</text:span> Werk, re-integratie en tegenprestatie</text:p>
            <text:section text:name="artikel_id1-3-2-2-13-2" text:style-name="artikel">
              <text:p text:style-name="artikel_kop_titel"><text:span text:style-name="artikel_kop_label"/> <text:span text:style-name="artikel_kop_nr">6.1</text:span> Werk en re-integratie</text:p>
              <text:p text:style-name="al"/>
            </text:section>
            <text:section text:name="paragraaf_id1-3-2-2-13-3" text:style-name="paragraaf">
              <text:p text:style-name="paragraaf_kop"><text:span text:style-name="label"/> <text:span text:style-name="nr">6.1.1</text:span> Algemene bepalingen</text:p>
              <text:section text:name="artikel_id1-3-2-2-13-3-2" text:style-name="artikel">
                <text:p text:style-name="artikel_kop_titel"><text:span text:style-name="artikel_kop_label">Artikel</text:span> <text:span text:style-name="artikel_kop_nr">6:1</text:span> Begrippen</text:p>
                <text:p text:style-name="al">In dit onderdeel wordt verstaan onder:</text:p>
                <text:list text:style-name="id1-3-2-2-13-3-2-3">
                  <text:list-item text:style-override="id1-3-2-2-13-3-2-3-1">
                    <text:number>a.</text:number>
                    <text:p text:style-name="al">doelgroep: personen als bedoeld in artikel 7, eerste lid, sub a, van de Participatiewet;</text:p>
                  </text:list-item>
                  <text:list-item text:style-override="id1-3-2-2-13-3-2-3-2">
                    <text:number>b.</text:number>
                    <text:p text:style-name="al">grote afstand tot de arbeidsmarkt: deelname aan de arbeidsmarkt is redelijkerwijs niet mogelijk binnen een half jaar;</text:p>
                  </text:list-item>
                  <text:list-item text:style-override="id1-3-2-2-13-3-2-3-3">
                    <text:number>c.</text:number>
                    <text:p text:style-name="al">korte afstand tot de arbeidsmarkt: deelname aan de arbeidsmarkt is redelijkerwijs mogelijk binnen een half jaar.</text:p>
                  </text:list-item>
                </text:list>
              </text:section>
            </text:section>
            <text:section text:name="paragraaf_id1-3-2-2-13-4" text:style-name="paragraaf">
              <text:p text:style-name="paragraaf_kop"><text:span text:style-name="label"/> <text:span text:style-name="nr">6.1.2</text:span> Beleid en financiën</text:p>
              <text:section text:name="artikel_id1-3-2-2-13-4-2" text:style-name="artikel">
                <text:p text:style-name="artikel_kop_titel"><text:span text:style-name="artikel_kop_label">Artikel</text:span> <text:span text:style-name="artikel_kop_nr">6:2</text:span> Evenwichtige verdeling en financiering</text:p>
                <text:list text:style-name="id1-3-2-2-13-4-2-2">
                  <text:list-item text:style-override="id1-3-2-2-13-4-2-2">
                    <text:number>1.</text:number>
                    <text:p text:style-name="al">Het college kan de voorziening bedoeld in artikelen 6:5, 6:7, 6:8 en 6:12 aanbieden aan personen die behoren tot de doelgroep met een korte afstand tot de arbeidsmarkt.</text:p>
                  </text:list-item>
                  <text:list-item text:style-override="id1-3-2-2-13-4-2-3">
                    <text:number>2.</text:number>
                    <text:p text:style-name="al">Het college kan de voorzieningen bedoeld in de artikelen 6:5, 6:6, 6:8, 6:9, 6:10, 6:11 en 6:12 aanbieden aan personen die behoren tot de doelgroep met een grote afstand tot de arbeidsmarkt.</text:p>
                  </text:list-item>
                  <text:list-item text:style-override="id1-3-2-2-13-4-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4-2-4-3">
                      <text:list-item text:style-override="id1-3-2-2-13-4-2-4-3-1">
                        <text:number>a.</text:number>
                        <text:p text:style-name="al">de opvang van ten laste komende kinderen tot vijf jaar, en</text:p>
                      </text:list-item>
                      <text:list-item text:style-override="id1-3-2-2-13-4-2-4-3-2">
                        <text:number>b.</text:number>
                        <text:p text:style-name="al">de noodzakelijkheid van het verrichten van mantelzorg. </text:p>
                      </text:list-item>
                    </text:list>
                  </text:list-item>
                  <text:list-item text:style-override="id1-3-2-2-13-4-2-5">
                    <text:number>4.</text:number>
                    <text:p text:style-name="al">Het college zendt elke vier jaar aan de gemeenteraad een verslag over de doeltreffendheid van het beleid. Het verslag bevat in ieder geval het oordeel van de Adviesraad Sociaal Domein.</text:p>
                  </text:list-item>
                </text:list>
              </text:section>
              <text:section text:name="artikel_id1-3-2-2-13-4-3" text:style-name="artikel">
                <text:p text:style-name="artikel_kop_titel"><text:span text:style-name="artikel_kop_label">Artikel</text:span> <text:span text:style-name="artikel_kop_nr">6:3</text:span> Budget- en subsidieplafonds</text:p>
                <text:list text:style-name="id1-3-2-2-13-4-3-2">
                  <text:list-item text:style-override="id1-3-2-2-13-4-3-2">
                    <text:number>1.</text:number>
                    <text:p text:style-name="al">Het college kan in beleidsregels een of meer subsidie- of budgetplafonds vaststellen voor de verschillende voorzieningen die in dit onderdeel worden genoemd. Een door het college ingesteld subsidie- of budgetplafond vormt een weigeringsgrond bij de aanspraak op een specifieke voorziening.</text:p>
                  </text:list-item>
                  <text:list-item text:style-override="id1-3-2-2-13-4-3-3">
                    <text:number>2.</text:number>
                    <text:p text:style-name="al">Het college kan een plafond instellen voor het aantal personen dat in aanmerking komt voor een specifieke voorziening.</text:p>
                    <text:p text:style-name="al"/>
                  </text:list-item>
                </text:list>
              </text:section>
            </text:section>
            <text:section text:name="paragraaf_id1-3-2-2-13-5" text:style-name="paragraaf">
              <text:p text:style-name="paragraaf_kop"><text:span text:style-name="label"/> <text:span text:style-name="nr">6.1.3</text:span> Voorzieningen</text:p>
              <text:section text:name="artikel_id1-3-2-2-13-5-2" text:style-name="artikel">
                <text:p text:style-name="artikel_kop_titel"><text:span text:style-name="artikel_kop_label">Artikel</text:span> <text:span text:style-name="artikel_kop_nr">6:4</text:span> Algemene bepalingen over voorzieningen</text:p>
                <text:list text:style-name="id1-3-2-2-13-5-2-2">
                  <text:list-item text:style-override="id1-3-2-2-13-5-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it onderdeel geen nadere bepalingen zijn opgenomen.</text:p>
                  </text:list-item>
                  <text:list-item text:style-override="id1-3-2-2-13-5-2-3">
                    <text:number>2.</text:number>
                    <text:p text:style-name="al">Het college kan een voorziening beëindigen als: </text:p>
                    <text:list text:style-name="id1-3-2-2-13-5-2-3-3">
                      <text:list-item text:style-override="id1-3-2-2-13-5-2-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13-5-2-3-3-2">
                        <text:number>b.</text:number>
                        <text:p text:style-name="al">de persoon die aan de voorziening deelneemt niet meer behoort tot de doelgroep;</text:p>
                      </text:list-item>
                      <text:list-item text:style-override="id1-3-2-2-13-5-2-3-3-3">
                        <text:number>c.</text:number>
                        <text:p text:style-name="al">de persoon die aan de voorziening deelneemt algemeen geaccepteerde arbeid aanvaardt waarbij geen gebruik wordt gemaakt van een in dit onderdeel genoemde voorziening, tenzij het betreft een persoon als bedoeld in artikel 7, eerste lid, sub a, onder 2 van de Participatiewet;</text:p>
                      </text:list-item>
                      <text:list-item text:style-override="id1-3-2-2-13-5-2-3-3-4">
                        <text:number>d.</text:number>
                        <text:p text:style-name="al">naar het oordeel van het college de voorziening onvoldoende bijdraagt aan een snelle arbeidsinschakeling;</text:p>
                      </text:list-item>
                      <text:list-item text:style-override="id1-3-2-2-13-5-2-3-3-5">
                        <text:number>e.</text:number>
                        <text:p text:style-name="al">de voorziening naar het oordeel van het college niet meer geschikt is voor de persoon die gebruik maakt van de voorziening;</text:p>
                      </text:list-item>
                      <text:list-item text:style-override="id1-3-2-2-13-5-2-3-3-6">
                        <text:number>f.</text:number>
                        <text:p text:style-name="al">de persoon die aan de voorziening deelneemt niet naar behoren gebruik maakt van de aangeboden voorziening;</text:p>
                      </text:list-item>
                      <text:list-item text:style-override="id1-3-2-2-13-5-2-3-3-7">
                        <text:number>g.</text:number>
                        <text:p text:style-name="al">de persoon die aan de voorziening deelneemt niet meer voldoet aan de voorwaarden die in dit onderdeel worden gesteld om in aanmerking te komen voor die voorziening.</text:p>
                      </text:list-item>
                    </text:list>
                  </text:list-item>
                </text:list>
              </text:section>
              <text:section text:name="artikel_id1-3-2-2-13-5-3" text:style-name="artikel">
                <text:p text:style-name="artikel_kop_titel"><text:span text:style-name="artikel_kop_label">Artikel</text:span> <text:span text:style-name="artikel_kop_nr">6:5</text:span> Werkstage</text:p>
                <text:list text:style-name="id1-3-2-2-13-5-3-2">
                  <text:list-item text:style-override="id1-3-2-2-13-5-3-2">
                    <text:number>1.</text:number>
                    <text:p text:style-name="al">Het college kan een persoon een werkstage gericht op arbeidsinschakeling aanbieden als deze behoort tot de doelgroep.</text:p>
                  </text:list-item>
                  <text:list-item text:style-override="id1-3-2-2-13-5-3-3">
                    <text:number>2.</text:number>
                    <text:p text:style-name="al">Het doel van een werkstage is het opdoen van werkervaring of het leren functioneren in een arbeidsrelatie. </text:p>
                  </text:list-item>
                  <text:list-item text:style-override="id1-3-2-2-13-5-3-4">
                    <text:number>3.</text:number>
                    <text:p text:style-name="al">Het college plaatst de persoon uitsluitend als hierdoor de concurrentieverhoudingen niet onverantwoord worden beïnvloed en er geen verdringing op de arbeidsmarkt plaatsvindt. </text:p>
                  </text:list-item>
                  <text:list-item text:style-override="id1-3-2-2-13-5-3-5">
                    <text:number>4.</text:number>
                    <text:p text:style-name="al">In een schriftelijke overeenkomst wordt in ieder geval vastgelegd:</text:p>
                    <text:list text:style-name="id1-3-2-2-13-5-3-5-3">
                      <text:list-item text:style-override="id1-3-2-2-13-5-3-5-3-1">
                        <text:number>a.</text:number>
                        <text:p text:style-name="al">het doel van de werkstage, en</text:p>
                      </text:list-item>
                      <text:list-item text:style-override="id1-3-2-2-13-5-3-5-3-2">
                        <text:number>b.</text:number>
                        <text:p text:style-name="al">de wijze waarop de begeleiding plaatsvindt.</text:p>
                      </text:list-item>
                    </text:list>
                  </text:list-item>
                </text:list>
              </text:section>
              <text:section text:name="artikel_id1-3-2-2-13-5-4" text:style-name="artikel">
                <text:p text:style-name="artikel_kop_titel"><text:span text:style-name="artikel_kop_label">Artikel</text:span> <text:span text:style-name="artikel_kop_nr">6:6</text:span> Sociale activering</text:p>
                <text:list text:style-name="id1-3-2-2-13-5-4-2">
                  <text:list-item text:style-override="id1-3-2-2-13-5-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13-5-4-3">
                    <text:number>2.</text:number>
                    <text:p text:style-name="al">Het college stemt de duur van de in het eerste lid bedoelde activiteiten af op de mogelijkheden en capaciteiten van die persoon.</text:p>
                  </text:list-item>
                  <text:list-item text:style-override="id1-3-2-2-13-5-4-4">
                    <text:number>3.</text:number>
                    <text:p text:style-name="al">Het college stelt in beleidsregels nadere voorwaarden op voor het aanbieden van sociale activering voor zover daarover in deze verordening geen nadere bepalingen zijn opgenomen.</text:p>
                  </text:list-item>
                </text:list>
              </text:section>
              <text:section text:name="artikel_id1-3-2-2-13-5-5" text:style-name="artikel">
                <text:p text:style-name="artikel_kop_titel"><text:span text:style-name="artikel_kop_label">Artikel</text:span> <text:span text:style-name="artikel_kop_nr">6:7</text:span> Detacheringsbaan</text:p>
                <text:list text:style-name="id1-3-2-2-13-5-5-2">
                  <text:list-item text:style-override="id1-3-2-2-13-5-5-2">
                    <text:number>1.</text:number>
                    <text:p text:style-name="al">Het college kan zorgen voor toeleiding van een persoon die behoort tot de doelgroep naar een dienstverband met een werkgever, gericht op arbeidsinschakeling.</text:p>
                  </text:list-item>
                  <text:list-item text:style-override="id1-3-2-2-13-5-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13-5-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13-5-6" text:style-name="artikel">
                <text:p text:style-name="artikel_kop_titel"><text:span text:style-name="artikel_kop_label">Artikel</text:span> <text:span text:style-name="artikel_kop_nr">6:8</text:span> Scholing en training</text:p>
                <text:list text:style-name="id1-3-2-2-13-5-6-2">
                  <text:list-item text:style-override="id1-3-2-2-13-5-6-2">
                    <text:number>1.</text:number>
                    <text:p text:style-name="al">Het college kan een persoon die behoort tot de doelgroep een scholings- of trainingstraject aanbieden.</text:p>
                  </text:list-item>
                  <text:list-item text:style-override="id1-3-2-2-13-5-6-3">
                    <text:number>2.</text:number>
                    <text:p text:style-name="al">Een scholing- of trainingstraject voldoet in ieder geval aan de volgende eisen: </text:p>
                    <text:list text:style-name="id1-3-2-2-13-5-6-3-3">
                      <text:list-item text:style-override="id1-3-2-2-13-5-6-3-3-1">
                        <text:number>a.</text:number>
                        <text:p text:style-name="al">De ingezette scholing of training moet resulteren in een reële verhoging van de kansen op de arbeidsmarkt;</text:p>
                      </text:list-item>
                      <text:list-item text:style-override="id1-3-2-2-13-5-6-3-3-2">
                        <text:number>b.</text:number>
                        <text:p text:style-name="al">De scholing of training is noodzakelijk om algemeen geaccepteerde arbeid te aanvaarden; en</text:p>
                      </text:list-item>
                      <text:list-item text:style-override="id1-3-2-2-13-5-6-3-3-3">
                        <text:number>c.</text:number>
                        <text:p text:style-name="al">Scholing of training wordt niet ingezet indien een persoon in het jaar voorafgaand aan het verzoek om scholing of training al met succes een beroepsgerichte scholing heeft afgerond.</text:p>
                      </text:list-item>
                    </text:list>
                  </text:list-item>
                  <text:list-item text:style-override="id1-3-2-2-13-5-6-4">
                    <text:number>3.</text:number>
                    <text:p text:style-name="al">Het eerste lid is niet van toepassing op personen als bedoeld in artikel 7, derde lid, sub a, van de Participatiewet.</text:p>
                  </text:list-item>
                </text:list>
              </text:section>
              <text:section text:name="artikel_id1-3-2-2-13-5-7" text:style-name="artikel">
                <text:p text:style-name="artikel_kop_titel"><text:span text:style-name="artikel_kop_label">Artikel</text:span> <text:span text:style-name="artikel_kop_nr">6:9</text:span> Participatieplaats</text:p>
                <text:list text:style-name="id1-3-2-2-13-5-7-2">
                  <text:list-item text:style-override="id1-3-2-2-13-5-7-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13-5-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13-5-7-4">
                    <text:number>3.</text:number>
                    <text:p text:style-name="al">De premie, bedoeld in artikel 10a, zesde lid, van de Participatiewet bedraagt € 100,- per zes maanden, mits in die zes maanden voldoende is meegewerkt aan het vergroten van de kans op inschakeling in het arbeidsproces. </text:p>
                  </text:list-item>
                </text:list>
              </text:section>
              <text:section text:name="artikel_id1-3-2-2-13-5-8" text:style-name="artikel">
                <text:p text:style-name="artikel_kop_titel"><text:span text:style-name="artikel_kop_label">Artikel</text:span> <text:span text:style-name="artikel_kop_nr">6:10</text:span> Participatievoorziening beschut werk</text:p>
                <text:list text:style-name="id1-3-2-2-13-5-8-2">
                  <text:list-item text:style-override="id1-3-2-2-13-5-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13-5-8-3">
                    <text:number>2.</text:number>
                    <text:p text:style-name="al">Het college kan voor personen uit de doelgroep een advies inwinnen bij het Uitvoeringsinstituut werknemersverzekeringen voor de beoordeling of zij uitsluitend in een beschutte omgeving onder aangepaste omstandigheden mogelijkheden tot arbeidsparticipatie hebben. </text:p>
                  </text:list-item>
                  <text:list-item text:style-override="id1-3-2-2-13-5-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13-5-8-5">
                    <text:number>4.</text:number>
                    <text:p text:style-name="al">Het college stelt het aantal plekken voor beschut werk beschikbaar conform het jaarlijkse voorschrift in de ministeriële regeling. Het college stelt niet meer plekken voor beschut werk beschikbaar dan het minimum aantal in het jaarlijkse voorschrift in de ministeriële regeling. </text:p>
                  </text:list-item>
                  <text:list-item text:style-override="id1-3-2-2-13-5-8-6">
                    <text:number>5.</text:number>
                    <text:p text:style-name="al">Het college biedt de voorziening beschut werk aan personen met een indicatie beschut werk op volgorde van de datum van de indicatie beschut werk.</text:p>
                  </text:list-item>
                  <text:list-item text:style-override="id1-3-2-2-13-5-8-7">
                    <text:number>6.</text:number>
                    <text:p text:style-name="al">Het college bepaalt welke voorzieningen worden aangeboden aan personen met een indicatie beschut werk wanneer het aantal beschikbare beschutte werkplekken in een jaar reeds is vervuld.</text:p>
                  </text:list-item>
                  <text:list-item text:style-override="id1-3-2-2-13-5-8-8">
                    <text:number>7.</text:number>
                    <text:p text:style-name="al">Tot het moment van aanvang van de dienstbetrekking op een beschutte werkplek, kan het college aan personen uit de doelgroep een werkstage aanbieden zoals bedoeld in artikel 6:5.</text:p>
                  </text:list-item>
                </text:list>
              </text:section>
              <text:section text:name="artikel_id1-3-2-2-13-5-9" text:style-name="artikel">
                <text:p text:style-name="artikel_kop_titel"><text:span text:style-name="artikel_kop_label">Artikel</text:span> <text:span text:style-name="artikel_kop_nr">6: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13-5-9-3">
                  <text:list-item text:style-override="id1-3-2-2-13-5-9-3-1">
                    <text:number>a.</text:number>
                    <text:p text:style-name="al">van zestien of zeventien jaar van wie de leerplicht of de kwalificatieplicht, bedoeld in de Leerplichtwet 1969, nog niet is geëindigd, of</text:p>
                  </text:list-item>
                  <text:list-item text:style-override="id1-3-2-2-13-5-9-3-2">
                    <text:number>b.</text:number>
                    <text:p text:style-name="al">van 18 tot 27 jaar die nog geen startkwalificatie hebben behaald.</text:p>
                  </text:list-item>
                </text:list>
              </text:section>
              <text:section text:name="artikel_id1-3-2-2-13-5-10" text:style-name="artikel">
                <text:p text:style-name="artikel_kop_titel"><text:span text:style-name="artikel_kop_label">Artikel</text:span> <text:span text:style-name="artikel_kop_nr">6:12</text:span> Persoonlijke ondersteuning</text:p>
                <text:p text:style-name="al">Aan een persoon die behoort tot de doelgroep kan het college persoonlijke ondersteuning bij het verrichten van de aan die persoon opgedragen taken aanbieden in de vorm van tijdelijke, langdurige of structurele begeleiding als hij zonder persoonlijke ondersteuning niet in staat is de aan hem opgedragen taken te verrichten.</text:p>
              </text:section>
              <text:section text:name="artikel_id1-3-2-2-13-5-11" text:style-name="artikel">
                <text:p text:style-name="artikel_kop_titel"><text:span text:style-name="artikel_kop_label">Artikel</text:span> <text:span text:style-name="artikel_kop_nr">6:13</text:span> No-riskpolis </text:p>
                <text:p text:style-name="al">(vervallen)</text:p>
              </text:section>
              <text:section text:name="artikel_id1-3-2-2-13-5-12" text:style-name="artikel">
                <text:p text:style-name="artikel_kop_titel"><text:span text:style-name="artikel_kop_label">Artikel</text:span> <text:span text:style-name="artikel_kop_nr">6:14</text:span> Werkgeverscheque </text:p>
                <text:list text:style-name="id1-3-2-2-13-5-12-2">
                  <text:list-item text:style-override="id1-3-2-2-13-5-12-2">
                    <text:number>1.</text:number>
                    <text:p text:style-name="al">Het college kan een vergoeding in de vorm van een werkgeverscheque verstrekken aan een werkgever die met een werknemer met een grote afstand tot de arbeidsmarkt een arbeidsovereenkomst sluit.</text:p>
                  </text:list-item>
                  <text:list-item text:style-override="id1-3-2-2-13-5-12-3">
                    <text:number>2.</text:number>
                    <text:p text:style-name="al">De werkgeverscheque wordt uitsluitend verstrekt als hierdoor de concurrentieverhoudingen niet onverantwoord worden beïnvloed en er geen verdringing plaatsvindt.</text:p>
                  </text:list-item>
                  <text:list-item text:style-override="id1-3-2-2-13-5-12-4">
                    <text:number>3.</text:number>
                    <text:p text:style-name="al">De werkgeverscheque wordt niet verstrekt als de werkgever op grond van een andere regeling aanspraak maakt op financiële tegemoetkomingen in verband met de indiensttreding van de werknemer.</text:p>
                  </text:list-item>
                  <text:list-item text:style-override="id1-3-2-2-13-5-12-5">
                    <text:number>4.</text:number>
                    <text:p text:style-name="al">Het college legt de hoogte van de werkgeverscheque en verdere voorwaarden vast in beleidsregels.</text:p>
                  </text:list-item>
                </text:list>
              </text:section>
              <text:section text:name="artikel_id1-3-2-2-13-5-13" text:style-name="artikel">
                <text:p text:style-name="artikel_kop_titel"><text:span text:style-name="artikel_kop_label">Artikel</text:span> <text:span text:style-name="artikel_kop_nr">6:15</text:span> Uitstroompremie</text:p>
                <text:list text:style-name="id1-3-2-2-13-5-13-2">
                  <text:list-item text:style-override="id1-3-2-2-13-5-13-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13-5-13-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13-5-13-4">
                    <text:number>3.</text:number>
                    <text:p text:style-name="al">Onder duurzaam in de zin van het eerste lid wordt verstaan een dienstverband van tenminste zes aaneengesloten maanden.</text:p>
                    <text:p text:style-name="al"/>
                  </text:list-item>
                </text:list>
              </text:section>
            </text:section>
            <text:section text:name="paragraaf_id1-3-2-2-13-6" text:style-name="paragraaf">
              <text:p text:style-name="paragraaf_kop"><text:span text:style-name="label"/> <text:span text:style-name="nr">6.1.4</text:span> Slotbepalingen</text:p>
              <text:section text:name="artikel_id1-3-2-2-13-6-2" text:style-name="artikel">
                <text:p text:style-name="artikel_kop_titel"><text:span text:style-name="artikel_kop_label">Artikel</text:span> <text:span text:style-name="artikel_kop_nr">6:16</text:span> Hardheidsclausule</text:p>
                <text:p text:style-name="al">Indien hiervoor gegronde redenen zijn, kan het college ten gunste van een persoon uit de doelgroep afwijken van de bepalingen in dit onderdeel.</text:p>
              </text:section>
              <text:section text:name="artikel_id1-3-2-2-13-6-3" text:style-name="artikel">
                <text:p text:style-name="artikel_kop_titel"><text:span text:style-name="artikel_kop_label">Artikel</text:span> <text:span text:style-name="artikel_kop_nr">6:17</text:span> Overgangsrecht</text:p>
                <text:p text:style-name="al">(vervallen)</text:p>
              </text:section>
            </text:section>
            <text:p text:style-name="hoofdstuk_bottom"/>
          </text:section>
          <text:section text:name="hoofdstuk_id1-3-2-2-14" text:style-name="hoofdstuk">
            <text:p text:style-name="hoofdstuk_kop"><text:span text:style-name="label"/> <text:span text:style-name="nr">6.2</text:span> Tegenprestatie</text:p>
            <text:section text:name="paragraaf_id1-3-2-2-14-2" text:style-name="paragraaf">
              <text:p text:style-name="paragraaf_kop"><text:span text:style-name="label"/> <text:span text:style-name="nr">6.2.1</text:span> Algemene bepalingen </text:p>
              <text:section text:name="artikel_id1-3-2-2-14-2-2" text:style-name="artikel">
                <text:p text:style-name="artikel_kop_titel"><text:span text:style-name="artikel_kop_label">Artikel</text:span> <text:span text:style-name="artikel_kop_nr">6:18</text:span> Begrippen </text:p>
                <text:p text:style-name="al">In dit onderdeel wordt verstaan onder: </text:p>
                <text:list text:style-name="id1-3-2-2-14-2-2-3">
                  <text:list-item text:style-override="id1-3-2-2-14-2-2-3-1">
                    <text:number>a.</text:number>
                    <text:p text:style-name="al">grote afstand tot de arbeidsmarkt: deelname aan de arbeidsmarkt is redelijkerwijs niet mogelijk binnen een half jaar; </text:p>
                  </text:list-item>
                  <text:list-item text:style-override="id1-3-2-2-14-2-2-3-2">
                    <text:number>b.</text:number>
                    <text:p text:style-name="al">korte afstand tot de arbeidsmarkt: deelname aan de arbeidsmarkt is redelijkerwijs mogelijk binnen een half jaar; </text:p>
                  </text:list-item>
                  <text:list-item text:style-override="id1-3-2-2-14-2-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4-2-2-3-4">
                    <text:number>d.</text:number>
                    <text:p text:style-name="al">belanghebbende: iemand die een uitkering ontvangt op grond van de Participatiewet, IOAW of IOAZ.</text:p>
                  </text:list-item>
                </text:list>
              </text:section>
            </text:section>
            <text:section text:name="paragraaf_id1-3-2-2-14-3" text:style-name="paragraaf">
              <text:p text:style-name="paragraaf_kop"><text:span text:style-name="label"/> <text:span text:style-name="nr">6.2.2</text:span> Beleid </text:p>
              <text:section text:name="artikel_id1-3-2-2-14-3-2" text:style-name="artikel">
                <text:p text:style-name="artikel_kop_titel"><text:span text:style-name="artikel_kop_label">Artikel</text:span> <text:span text:style-name="artikel_kop_nr">6:19</text:span> Verslag over beleid </text:p>
                <text:list text:style-name="id1-3-2-2-14-3-2-2">
                  <text:list-item text:style-override="id1-3-2-2-14-3-2-2">
                    <text:number>1.</text:number>
                    <text:p text:style-name="al">Het college zendt elke vier jaar aan de gemeenteraad een verslag over de doeltreffendheid van het beleid. </text:p>
                  </text:list-item>
                  <text:list-item text:style-override="id1-3-2-2-14-3-2-3">
                    <text:number>2.</text:number>
                    <text:p text:style-name="al">Het verslag, zoals bedoeld in het eerste lid, bevat het oordeel van de Adviesraad Sociaal Domein. </text:p>
                    <text:p text:style-name="al"/>
                  </text:list-item>
                </text:list>
              </text:section>
            </text:section>
            <text:section text:name="paragraaf_id1-3-2-2-14-4" text:style-name="paragraaf">
              <text:p text:style-name="paragraaf_kop"><text:span text:style-name="label"/> <text:span text:style-name="nr">6.2.3</text:span> Tegenprestatie naar vermogen </text:p>
              <text:section text:name="artikel_id1-3-2-2-14-4-2" text:style-name="artikel">
                <text:p text:style-name="artikel_kop_titel"><text:span text:style-name="artikel_kop_label">Artikel</text:span> <text:span text:style-name="artikel_kop_nr">6:20</text:span> Inhoud van een tegenprestatie </text:p>
                <text:list text:style-name="id1-3-2-2-14-4-2-2">
                  <text:list-item text:style-override="id1-3-2-2-14-4-2-2">
                    <text:number>1.</text:number>
                    <text:p text:style-name="al">Het college kan onbeloonde maatschappelijk nuttige werkzaamheden, die additioneel van aard zijn, inzetten als tegenprestatie voor zover die werkzaamheden: </text:p>
                    <text:list text:style-name="id1-3-2-2-14-4-2-2-3">
                      <text:list-item text:style-override="id1-3-2-2-14-4-2-2-3-1">
                        <text:number>a.</text:number>
                        <text:p text:style-name="al">naar hun aard niet zijn gericht op toeleiding tot de arbeidsmarkt; </text:p>
                      </text:list-item>
                      <text:list-item text:style-override="id1-3-2-2-14-4-2-2-3-2">
                        <text:number>b.</text:number>
                        <text:p text:style-name="al">niet zijn bedoeld als re-integratie-instrument; </text:p>
                      </text:list-item>
                      <text:list-item text:style-override="id1-3-2-2-14-4-2-2-3-3">
                        <text:number>c.</text:number>
                        <text:p text:style-name="al">worden verricht naast of in aanvulling op reguliere arbeid in de organisatie waarin ze worden verricht; en </text:p>
                      </text:list-item>
                      <text:list-item text:style-override="id1-3-2-2-14-4-2-2-3-4">
                        <text:number>d.</text:number>
                        <text:p text:style-name="al">niet leiden tot verdringing. </text:p>
                      </text:list-item>
                    </text:list>
                  </text:list-item>
                  <text:list-item text:style-override="id1-3-2-2-14-4-2-3">
                    <text:number>2.</text:number>
                    <text:p text:style-name="al">Het college stelt ter nadere uitvoering van deze verordening beleidsregels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14-4-3" text:style-name="artikel">
                <text:p text:style-name="artikel_kop_titel"><text:span text:style-name="artikel_kop_label">Artikel</text:span> <text:span text:style-name="artikel_kop_nr">6:21</text:span> Het opdragen van een tegenprestatie </text:p>
                <text:list text:style-name="id1-3-2-2-14-4-3-2">
                  <text:list-item text:style-override="id1-3-2-2-14-4-3-2">
                    <text:number>1.</text:number>
                    <text:p text:style-name="al">Het college kan een belanghebbende met een grote afstand tot de arbeidsmarkt een tegenprestatie opdragen. </text:p>
                  </text:list-item>
                  <text:list-item text:style-override="id1-3-2-2-14-4-3-3">
                    <text:number>2.</text:number>
                    <text:p text:style-name="al">Het college kan een belanghebbende met een korte afstand tot de arbeidsmarkt uitsluitend een tegenprestatie opdragen indien bijzondere omstandigheden dat rechtvaardigen </text:p>
                  </text:list-item>
                  <text:list-item text:style-override="id1-3-2-2-14-4-3-4">
                    <text:number>3.</text:number>
                    <text:p text:style-name="al">Bij het opdragen van een tegenprestatie houdt het college rekening met de volgende factoren: </text:p>
                    <text:list text:style-name="id1-3-2-2-14-4-3-4-3">
                      <text:list-item text:style-override="id1-3-2-2-14-4-3-4-3-1">
                        <text:number>a.</text:number>
                        <text:p text:style-name="al">de tegenprestatie moet naar vermogen kunnen worden verricht door een belanghebbende; </text:p>
                      </text:list-item>
                      <text:list-item text:style-override="id1-3-2-2-14-4-3-4-3-2">
                        <text:number>b.</text:number>
                        <text:p text:style-name="al">de persoonlijke situatie en individuele omstandigheden van een belanghebbende moeten in aanmerking worden genomen.</text:p>
                      </text:list-item>
                    </text:list>
                  </text:list-item>
                </text:list>
              </text:section>
              <text:section text:name="artikel_id1-3-2-2-14-4-4" text:style-name="artikel">
                <text:p text:style-name="artikel_kop_titel"><text:span text:style-name="artikel_kop_label">Artikel</text:span> <text:span text:style-name="artikel_kop_nr">6:22</text:span> Duur en omvang van een tegenprestatie </text:p>
                <text:list text:style-name="id1-3-2-2-14-4-4-2">
                  <text:list-item text:style-override="id1-3-2-2-14-4-4-2">
                    <text:number>1.</text:number>
                    <text:p text:style-name="al">De tegenprestatie wordt opgedragen voor de maximale duur van 13 weken.</text:p>
                  </text:list-item>
                  <text:list-item text:style-override="id1-3-2-2-14-4-4-3">
                    <text:number>2.</text:number>
                    <text:p text:style-name="al">De tegenprestatie wordt opgedragen voor maximaal 20 uur per week. </text:p>
                  </text:list-item>
                  <text:list-item text:style-override="id1-3-2-2-14-4-4-4">
                    <text:number>3.</text:number>
                    <text:p text:style-name="al">De tegenprestatie kan binnen een periode van 12 maanden slechts twee keer worden opgedragen.</text:p>
                  </text:list-item>
                  <text:list-item text:style-override="id1-3-2-2-14-4-4-5">
                    <text:number>4.</text:number>
                    <text:p text:style-name="al">Het college kan met verwijzing naar artikel 6:21 lid 3 ook besluiten geen tegenprestatie op te leggen.</text:p>
                  </text:list-item>
                </text:list>
              </text:section>
              <text:section text:name="artikel_id1-3-2-2-14-4-5" text:style-name="artikel">
                <text:p text:style-name="artikel_kop_titel"><text:span text:style-name="artikel_kop_label">Artikel</text:span> <text:span text:style-name="artikel_kop_nr">6:23</text:span> Uitzonderingen</text:p>
                <text:p text:style-name="al">(vervallen)</text:p>
              </text:section>
              <text:section text:name="artikel_id1-3-2-2-14-4-6" text:style-name="artikel">
                <text:p text:style-name="artikel_kop_titel"><text:span text:style-name="artikel_kop_label">Artikel</text:span> <text:span text:style-name="artikel_kop_nr">6:24</text:span> Geen werkzaamheden voorhanden </text:p>
                <text:list text:style-name="id1-3-2-2-14-4-6-2">
                  <text:list-item text:style-override="id1-3-2-2-14-4-6-2">
                    <text:number>1.</text:number>
                    <text:p text:style-name="al">Het college draagt geen tegenprestatie op indien geen werkzaamheden voorhanden zijn die kunnen worden ingezet als tegenprestatie. </text:p>
                  </text:list-item>
                  <text:list-item text:style-override="id1-3-2-2-14-4-6-3">
                    <text:number>2.</text:number>
                    <text:p text:style-name="al">Indien het college geen tegenprestatie opdraagt omdat geen werkzaamheden voorhanden zijn, beoordeelt het college binnen vier maanden of op dat moment wel werkzaamheden voorhanden zijn die kunnen worden ingezet als tegenprestatie. </text:p>
                  </text:list-item>
                </text:list>
              </text:section>
            </text:section>
            <text:p text:style-name="hoofdstuk_bottom"/>
          </text:section>
          <text:section text:name="hoofdstuk_id1-3-2-2-15" text:style-name="hoofdstuk">
            <text:p text:style-name="hoofdstuk_kop"><text:span text:style-name="label"/> <text:span text:style-name="nr">6.3</text:span> Loonkostensubsidie</text:p>
            <text:section text:name="artikel_id1-3-2-2-15-2" text:style-name="artikel">
              <text:p text:style-name="artikel_kop_titel"><text:span text:style-name="artikel_kop_label">Artikel</text:span> <text:span text:style-name="artikel_kop_nr">6:25</text:span> Vaststelling wie tot doelgroep loonkostensubsidie behoort</text:p>
              <text:list text:style-name="id1-3-2-2-15-2-2">
                <text:list-item text:style-override="id1-3-2-2-15-2-2">
                  <text:number>1.</text:number>
                  <text:p text:style-name="al">Het college kan vaststellen of een persoon behoort tot de doelgroep loonkostensubsidie.</text:p>
                </text:list-item>
                <text:list-item text:style-override="id1-3-2-2-15-2-3">
                  <text:number>2.</text:number>
                  <text:p text:style-name="al">Hierbij neemt het college de volgende criteria in acht:</text:p>
                  <text:list text:style-name="id1-3-2-2-15-2-3-3">
                    <text:list-item text:style-override="id1-3-2-2-15-2-3-3-1">
                      <text:number>a.</text:number>
                      <text:p text:style-name="al">een persoon moet behoren tot de doelgroep zoals omschreven in artikel 7, eerste lid, sub a, van de Participatiewet;</text:p>
                    </text:list-item>
                    <text:list-item text:style-override="id1-3-2-2-15-2-3-3-2">
                      <text:number>b.</text:number>
                      <text:p text:style-name="al">die persoon is niet in staat met voltijdse arbeid het wettelijk minimumloon te verdienen, en</text:p>
                    </text:list-item>
                    <text:list-item text:style-override="id1-3-2-2-15-2-3-3-3">
                      <text:number>c.</text:number>
                      <text:p text:style-name="al">die persoon heeft mogelijkheden tot arbeidsparticipatie.</text:p>
                    </text:list-item>
                  </text:list>
                </text:list-item>
                <text:list-item text:style-override="id1-3-2-2-15-2-4">
                  <text:number>3.</text:number>
                  <text:p text:style-name="al">Voorafgaand aan de vaststelling zoals bedoeld in het eerste lid, kan het college een voormeting uitvoeren.</text:p>
                </text:list-item>
                <text:list-item text:style-override="id1-3-2-2-15-2-5">
                  <text:number>4.</text:number>
                  <text:p text:style-name="al">Het college kan een derde inschakelen die het college adviseert met betrekking tot het oordeel of een persoon tot de doelgroep loonkostensubsidie behoort. Deze derde neemt daarbij de in het tweede lid neergelegde criteria in acht.</text:p>
                </text:list-item>
              </text:list>
            </text:section>
            <text:section text:name="artikel_id1-3-2-2-15-3" text:style-name="artikel">
              <text:p text:style-name="artikel_kop_titel"><text:span text:style-name="artikel_kop_label">Artikel</text:span> <text:span text:style-name="artikel_kop_nr">6:26</text:span> Vaststelling loonwaarde</text:p>
              <text:list text:style-name="id1-3-2-2-15-3-2">
                <text:list-item text:style-override="id1-3-2-2-15-3-2">
                  <text:number>1.</text:number>
                  <text:p text:style-name="al">Het college gebruikt de in de bijlage omschreven wijze om de loonwaarde van een persoon vast te stellen.</text:p>
                </text:list-item>
                <text:list-item text:style-override="id1-3-2-2-15-3-3">
                  <text:number>2.</text:number>
                  <text:p text:style-name="al">Het college kan een derde inschakelen die het college adviseert met betrekking tot de vaststelling van de loonwaarde van een persoon. Deze derde neemt daarbij de in de toelichting van deze verordening omschreven methode in acht.</text:p>
                </text:list-item>
              </text:list>
            </text:section>
            <text:p text:style-name="hoofdstuk_bottom"/>
          </text:section>
          <text:section text:name="hoofdstuk_id1-3-2-2-16" text:style-name="hoofdstuk">
            <text:p text:style-name="hoofdstuk_kop"><text:span text:style-name="label"/> <text:span text:style-name="nr">7</text:span> Inkomen</text:p>
            <text:section text:name="paragraaf_id1-3-2-2-16-2" text:style-name="paragraaf">
              <text:p text:style-name="paragraaf_kop"><text:span text:style-name="label"/> <text:span text:style-name="nr">7.1</text:span> Individuele inkomenstoeslag</text:p>
              <text:section text:name="artikel_id1-3-2-2-16-2-2" text:style-name="artikel">
                <text:p text:style-name="artikel_kop_titel"><text:span text:style-name="artikel_kop_label">Artikel</text:span> <text:span text:style-name="artikel_kop_nr">7:1</text:span> Begrippen</text:p>
                <text:p text:style-name="al">In dit onderdeel wordt verstaan onder:</text:p>
                <text:list text:style-name="id1-3-2-2-16-2-2-3">
                  <text:list-item text:style-override="id1-3-2-2-16-2-2-3-1">
                    <text:number>a.</text:number>
                    <text:p text:style-name="al">inkomen: totaal van het inkomen, bedoeld in artikel 32 van de Participatiewet, en de algemene bijstand; </text:p>
                  </text:list-item>
                  <text:list-item text:style-override="id1-3-2-2-16-2-2-3-2">
                    <text:number>b.</text:number>
                    <text:p text:style-name="al">peildatum: datum waarop een persoon individuele inkomenstoeslag aanvraagt;</text:p>
                  </text:list-item>
                  <text:list-item text:style-override="id1-3-2-2-16-2-2-3-3">
                    <text:number>c.</text:number>
                    <text:p text:style-name="al">referteperiode: periode van drie jaar voorafgaand aan de peildatum.</text:p>
                  </text:list-item>
                </text:list>
              </text:section>
              <text:section text:name="artikel_id1-3-2-2-16-2-3" text:style-name="artikel">
                <text:p text:style-name="artikel_kop_titel"><text:span text:style-name="artikel_kop_label">Artikel</text:span> <text:span text:style-name="artikel_kop_nr">7:2</text:span> Indienen verzoek</text:p>
                <text:p text:style-name="al">Een verzoek als bedoeld in artikel 36, eerste lid, van de Participatiewet, wordt ingediend middels een door het college vastgesteld formulier.</text:p>
              </text:section>
              <text:section text:name="artikel_id1-3-2-2-16-2-4" text:style-name="artikel">
                <text:p text:style-name="artikel_kop_titel"><text:span text:style-name="artikel_kop_label">Artikel</text:span> <text:span text:style-name="artikel_kop_nr">7:3</text:span> Langdurig laag inkomen</text:p>
                <text:p text:style-name="al">Een persoon heeft een langdurig laag inkomen als bedoeld in artikel 36, eerste lid, van de Participatiewet als gedurende de referteperiode het in aanmerking te nemen inkomen niet hoger is dan 100 procent van de toepasselijke bijstandsnorm.</text:p>
              </text:section>
              <text:section text:name="artikel_id1-3-2-2-16-2-5" text:style-name="artikel">
                <text:p text:style-name="artikel_kop_titel"><text:span text:style-name="artikel_kop_label">Artikel</text:span> <text:span text:style-name="artikel_kop_nr">7:4</text:span> Hoogte individuele inkomenstoeslag </text:p>
                <text:list text:style-name="id1-3-2-2-16-2-5-2">
                  <text:list-item text:style-override="id1-3-2-2-16-2-5-2">
                    <text:number>1.</text:number>
                    <text:p text:style-name="al">Een individuele inkomenstoeslag bedraagt per kalenderjaar: </text:p>
                    <text:list text:style-name="id1-3-2-2-16-2-5-2-3">
                      <text:list-item text:style-override="id1-3-2-2-16-2-5-2-3-1">
                        <text:number>a.</text:number>
                        <text:p text:style-name="al">€ 402,- voor een alleenstaande; </text:p>
                      </text:list-item>
                      <text:list-item text:style-override="id1-3-2-2-16-2-5-2-3-2">
                        <text:number>b.</text:number>
                        <text:p text:style-name="al">€ 510,- voor een alleenstaande ouder; </text:p>
                      </text:list-item>
                      <text:list-item text:style-override="id1-3-2-2-16-2-5-2-3-3">
                        <text:number>c.</text:number>
                        <text:p text:style-name="al">€ 571,- voor gehuwden;</text:p>
                      </text:list-item>
                    </text:list>
                  </text:list-item>
                  <text:list-item text:style-override="id1-3-2-2-16-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6-2-5-4">
                    <text:number>3.</text:number>
                    <text:p text:style-name="al">Voor toepassing van het eerste en tweede lid is de situatie op de peildatum bepalend.</text:p>
                  </text:list-item>
                  <text:list-item text:style-override="id1-3-2-2-16-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16-2-6" text:style-name="artikel">
                <text:p text:style-name="artikel_kop_titel"><text:span text:style-name="artikel_kop_label">Artikel</text:span> <text:span text:style-name="artikel_kop_nr">7:5</text:span> Hardheidsclausule </text:p>
                <text:p text:style-name="al">Het college kan in bijzondere gevallen ten gunste van de belanghebbende afwijken van de bepalingen in dit onderdeel, indien toepassing daarvan leidt tot onbillijkheden van overwegende aard. </text:p>
              </text:section>
            </text:section>
            <text:p text:style-name="hoofdstuk_bottom"/>
          </text:section>
          <text:section text:name="hoofdstuk_id1-3-2-2-17" text:style-name="hoofdstuk">
            <text:p text:style-name="hoofdstuk_kop"><text:span text:style-name="label"/> <text:span text:style-name="nr">7.2</text:span> Individuele studietoeslag</text:p>
            <text:section text:name="artikel_id1-3-2-2-17-2" text:style-name="artikel">
              <text:p text:style-name="artikel_kop_titel"><text:span text:style-name="artikel_kop_label">Artikel</text:span> <text:span text:style-name="artikel_kop_nr">7:6</text:span> Indienen verzoek </text:p>
              <text:p text:style-name="al">Een verzoek als bedoeld in artikel 36b, eerste lid, van de Participatiewet, wordt ingediend middels een door het college vastgesteld formulier. </text:p>
            </text:section>
            <text:section text:name="artikel_id1-3-2-2-17-3" text:style-name="artikel">
              <text:p text:style-name="artikel_kop_titel"><text:span text:style-name="artikel_kop_label">Artikel</text:span> <text:span text:style-name="artikel_kop_nr">7:7</text:span> Dringende redenen</text:p>
              <text:p text:style-name="al">(vervallen)</text:p>
            </text:section>
            <text:section text:name="artikel_id1-3-2-2-17-4" text:style-name="artikel">
              <text:p text:style-name="artikel_kop_titel"><text:span text:style-name="artikel_kop_label">Artikel</text:span> <text:span text:style-name="artikel_kop_nr">7:8</text:span> Eenmaal per studiejaar individuele studietoeslag verlenen </text:p>
              <text:p text:style-name="al">Een persoon kan eenmaal binnen een studiejaar in aanmerking komen voor een individuele studietoeslag. </text:p>
            </text:section>
            <text:section text:name="artikel_id1-3-2-2-17-5" text:style-name="artikel">
              <text:p text:style-name="artikel_kop_titel"><text:span text:style-name="artikel_kop_label">Artikel</text:span> <text:span text:style-name="artikel_kop_nr">7:9</text:span> Hoogte individuele studietoeslag </text:p>
              <text:list text:style-name="id1-3-2-2-17-5-2">
                <text:list-item text:style-override="id1-3-2-2-17-5-2">
                  <text:number>1.</text:number>
                  <text:p text:style-name="al">Een individuele studietoeslag bedraagt € 1.848,- per periode van 12 maanden. </text:p>
                </text:list-item>
                <text:list-item text:style-override="id1-3-2-2-17-5-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17-6" text:style-name="artikel">
              <text:p text:style-name="artikel_kop_titel"><text:span text:style-name="artikel_kop_label">Artikel</text:span> <text:span text:style-name="artikel_kop_nr">7:10</text:span> Betaling individuele studietoeslag </text:p>
              <text:p text:style-name="al">Een individuele studietoeslag wordt in 12 maandelijkse termijnen van € 154,- uitbetaald.</text:p>
            </text:section>
            <text:p text:style-name="hoofdstuk_bottom"/>
          </text:section>
          <text:section text:name="hoofdstuk_id1-3-2-2-18" text:style-name="hoofdstuk">
            <text:p text:style-name="hoofdstuk_kop"><text:span text:style-name="label"/> <text:span text:style-name="nr">7.3</text:span> Afstemming</text:p>
            <text:section text:name="paragraaf_id1-3-2-2-18-2" text:style-name="paragraaf">
              <text:p text:style-name="paragraaf_kop"><text:span text:style-name="label"/> <text:span text:style-name="nr">7.3.1</text:span> Algemene bepalingen</text:p>
              <text:section text:name="artikel_id1-3-2-2-18-2-2" text:style-name="artikel">
                <text:p text:style-name="artikel_kop_titel"><text:span text:style-name="artikel_kop_label">Artikel</text:span> <text:span text:style-name="artikel_kop_nr">7:11</text:span> Begrippen</text:p>
                <text:p text:style-name="al">In dit onderdeel wordt verstaan onder:</text:p>
                <text:list text:style-name="id1-3-2-2-18-2-2-3">
                  <text:list-item text:style-override="id1-3-2-2-18-2-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8-2-2-3-2">
                    <text:number>b.</text:number>
                    <text:p text:style-name="al">bijstandsnorm: </text:p>
                    <text:list text:style-name="id1-3-2-2-18-2-2-3-2-3">
                      <text:list-item text:style-override="id1-3-2-2-18-2-2-3-2-3-1">
                        <text:number>1)</text:number>
                        <text:p text:style-name="al">toepasselijke bijstandsnorm als bedoeld in artikel 5, sub c, van de Participatiewet, of</text:p>
                      </text:list-item>
                      <text:list-item text:style-override="id1-3-2-2-18-2-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8-2-2-3-3">
                    <text:number>c.</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8-2-3" text:style-name="artikel">
                <text:p text:style-name="artikel_kop_titel"><text:span text:style-name="artikel_kop_label">Artikel</text:span> <text:span text:style-name="artikel_kop_nr">7:12</text:span> </text:p>
                <text:p text:style-name="al">(vervallen)</text:p>
              </text:section>
              <text:section text:name="artikel_id1-3-2-2-18-2-4" text:style-name="artikel">
                <text:p text:style-name="artikel_kop_titel"><text:span text:style-name="artikel_kop_label">Artikel</text:span> <text:span text:style-name="artikel_kop_nr">7:13</text:span> Het besluit tot opleggen van een verlaging</text:p>
                <text:p text:style-name="al">In het besluit tot het opleggen van een verlaging van de uitkering als bedoeld in artikel 18, tweede, vijfde, zesde, zevende en achtst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8-2-4-3">
                  <text:list-item text:style-override="id1-3-2-2-18-2-4-3-1">
                    <text:number>a.</text:number>
                    <text:p text:style-name="al">de reden van de verlaging;</text:p>
                  </text:list-item>
                  <text:list-item text:style-override="id1-3-2-2-18-2-4-3-2">
                    <text:number>b.</text:number>
                    <text:p text:style-name="al">de duur van de verlaging; </text:p>
                  </text:list-item>
                  <text:list-item text:style-override="id1-3-2-2-18-2-4-3-3">
                    <text:number>c.</text:number>
                    <text:p text:style-name="al">het bedrag of percentage waarmee de uitkering wordt verlaagd, en</text:p>
                  </text:list-item>
                  <text:list-item text:style-override="id1-3-2-2-18-2-4-3-4">
                    <text:number>d.</text:number>
                    <text:p text:style-name="al">indien van toepassing, de reden om af te wijken van de standaardverlaging. </text:p>
                  </text:list-item>
                </text:list>
              </text:section>
              <text:section text:name="artikel_id1-3-2-2-18-2-5" text:style-name="artikel">
                <text:p text:style-name="artikel_kop_titel"><text:span text:style-name="artikel_kop_label">Artikel</text:span> <text:span text:style-name="artikel_kop_nr">7:14</text:span> Horen van belanghebbende</text:p>
                <text:list text:style-name="id1-3-2-2-18-2-5-2">
                  <text:list-item text:style-override="id1-3-2-2-18-2-5-2">
                    <text:number>1.</text:number>
                    <text:p text:style-name="al">Voordat een verlaging wordt opgelegd wordt een belanghebbende in de gelegenheid gesteld zijn zienswijze naar voren te brengen.</text:p>
                  </text:list-item>
                  <text:list-item text:style-override="id1-3-2-2-18-2-5-3">
                    <text:number>2.</text:number>
                    <text:p text:style-name="al">Het horen van een belanghebbende kan achterwege blijven als:</text:p>
                    <text:list text:style-name="id1-3-2-2-18-2-5-3-3">
                      <text:list-item text:style-override="id1-3-2-2-18-2-5-3-3-1">
                        <text:number>a.</text:number>
                        <text:p text:style-name="al">de vereiste spoed zich daartegen verzet;</text:p>
                      </text:list-item>
                      <text:list-item text:style-override="id1-3-2-2-18-2-5-3-3-2">
                        <text:number>b.</text:number>
                        <text:p text:style-name="al">belanghebbende al eerder in de gelegenheid is gesteld zijn zienswijze naar voren te brengen en zich sindsdien geen nieuwe feiten of omstandigheden hebben voorgedaan;</text:p>
                      </text:list-item>
                      <text:list-item text:style-override="id1-3-2-2-18-2-5-3-3-3">
                        <text:number>c.</text:number>
                        <text:p text:style-name="al">het college het horen niet nodig acht voor het vaststellen van de ernst van de gedraging of de mate van verwijtbaarheid, of</text:p>
                      </text:list-item>
                      <text:list-item text:style-override="id1-3-2-2-18-2-5-3-3-4">
                        <text:number>d.</text:number>
                        <text:p text:style-name="al">belanghebbende aangeeft hiervan geen gebruik te willen maken.</text:p>
                      </text:list-item>
                    </text:list>
                  </text:list-item>
                </text:list>
              </text:section>
              <text:section text:name="artikel_id1-3-2-2-18-2-6" text:style-name="artikel">
                <text:p text:style-name="artikel_kop_titel"><text:span text:style-name="artikel_kop_label">Artikel</text:span> <text:span text:style-name="artikel_kop_nr">7:15</text:span> Afzien van verlaging </text:p>
                <text:list text:style-name="id1-3-2-2-18-2-6-2">
                  <text:list-item text:style-override="id1-3-2-2-18-2-6-2">
                    <text:number>1.</text:number>
                    <text:p text:style-name="al">Het college ziet af van een verlaging als:</text:p>
                    <text:list text:style-name="id1-3-2-2-18-2-6-2-3">
                      <text:list-item text:style-override="id1-3-2-2-18-2-6-2-3-1">
                        <text:number>a.</text:number>
                        <text:p text:style-name="al">elke vorm van verwijtbaarheid ontbreekt, of</text:p>
                      </text:list-item>
                      <text:list-item text:style-override="id1-3-2-2-18-2-6-2-3-2">
                        <text:number>b.</text:number>
                        <text:p text:style-name="al">de gedraging meer dan één jaar voor constatering daarvan door het college heeft plaatsgevonden.</text:p>
                      </text:list-item>
                    </text:list>
                  </text:list-item>
                  <text:list-item text:style-override="id1-3-2-2-18-2-6-3">
                    <text:number>2.</text:number>
                    <text:p text:style-name="al">Het college kan afzien van een verlaging als het daarvoor dringende redenen aanwezig acht.</text:p>
                  </text:list-item>
                  <text:list-item text:style-override="id1-3-2-2-18-2-6-4">
                    <text:number>3.</text:number>
                    <text:p text:style-name="al">Als het college afziet van een verlaging op grond van dringende redenen, wordt een belanghebbende hiervan schriftelijk op de hoogte gesteld.</text:p>
                  </text:list-item>
                </text:list>
              </text:section>
              <text:section text:name="artikel_id1-3-2-2-18-2-7" text:style-name="artikel">
                <text:p text:style-name="artikel_kop_titel"><text:span text:style-name="artikel_kop_label">Artikel</text:span> <text:span text:style-name="artikel_kop_nr">7:16</text:span> Ingangsdatum en tijdvak van een verlaging</text:p>
                <text:list text:style-name="id1-3-2-2-18-2-7-2">
                  <text:list-item text:style-override="id1-3-2-2-18-2-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8-2-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of als de uitkering over die periode nog niet is uitbetaald.</text:p>
                  </text:list-item>
                  <text:list-item text:style-override="id1-3-2-2-18-2-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7:15, eerste lid, sub b, opnieuw een uitkering ontvangt.</text:p>
                  </text:list-item>
                </text:list>
              </text:section>
              <text:section text:name="artikel_id1-3-2-2-18-2-8" text:style-name="artikel">
                <text:p text:style-name="artikel_kop_titel"><text:span text:style-name="artikel_kop_label">Artikel</text:span> <text:span text:style-name="artikel_kop_nr">7:17</text:span> Berekeningsgrondslag</text:p>
                <text:list text:style-name="id1-3-2-2-18-2-8-2">
                  <text:list-item text:style-override="id1-3-2-2-18-2-8-2">
                    <text:number>1.</text:number>
                    <text:p text:style-name="al">Een verlaging wordt berekend over de bijstandsnorm.</text:p>
                  </text:list-item>
                  <text:list-item text:style-override="id1-3-2-2-18-2-8-3">
                    <text:number>2.</text:number>
                    <text:p text:style-name="al">In afwijking van het eerste lid kan een verlaging worden toegepast op de bijzondere bijstand als:</text:p>
                    <text:list text:style-name="id1-3-2-2-18-2-8-3-3">
                      <text:list-item text:style-override="id1-3-2-2-18-2-8-3-3-1">
                        <text:number>a.</text:number>
                        <text:p text:style-name="al">aan belanghebbende bijzondere bijstand wordt verleend met toepassing van artikel 12 van de Participatiewet, of</text:p>
                      </text:list-item>
                      <text:list-item text:style-override="id1-3-2-2-18-2-8-3-3-2">
                        <text:number>b.</text:number>
                        <text:p text:style-name="al">de verwijtbare gedraging van belanghebbende in relatie met zijn recht op bijzondere bijstand daartoe aanleiding geeft.</text:p>
                      </text:list-item>
                    </text:list>
                  </text:list-item>
                  <text:list-item text:style-override="id1-3-2-2-18-2-8-4">
                    <text:number>3.</text:number>
                    <text:p text:style-name="al">Bij toepassing van het tweede lid, sub a, moet in de paragrafen 6.1.2, 6.1.3 en 6.1.4 van deze verordening ‘bijstandsnorm’ worden gelezen als ‘bijstandsnorm inclusief de op grond van artikel 12 van de Participatiewet verleende bijzondere bijstand’.</text:p>
                  </text:list-item>
                  <text:list-item text:style-override="id1-3-2-2-18-2-8-5">
                    <text:number>4.</text:number>
                    <text:p text:style-name="al">Bij toepassing van het tweede lid, sub b, moet in de paragrafen 6.1.2, 6.1.3 en 6.1.4 van deze verordening ‘bijstandsnorm’ worden gelezen als ‘de verleende bijzondere bijstand’.</text:p>
                    <text:p text:style-name="al"/>
                  </text:list-item>
                </text:list>
              </text:section>
            </text:section>
            <text:section text:name="paragraaf_id1-3-2-2-18-3" text:style-name="paragraaf">
              <text:p text:style-name="paragraaf_kop"><text:span text:style-name="label"/> <text:span text:style-name="nr">7.3.2</text:span> Niet nakomen van de niet-geüniformeerde verplichtingen met betrekking tot de arbeidsinschakeling</text:p>
              <text:section text:name="artikel_id1-3-2-2-18-3-2" text:style-name="artikel">
                <text:p text:style-name="artikel_kop_titel"><text:span text:style-name="artikel_kop_label">Artikel</text:span> <text:span text:style-name="artikel_kop_nr">7:18</text:span> Gedragingen Participatiewet</text:p>
                <text:p text:style-name="al">Gedragingen van een belanghebbende waardoor algemeen geaccepteerde arbeid niet wordt verkregen of een verplichting op grond van de artikelen 9 en 9a van de Participatiewet niet of onvoldoende wordt nagekomen, worden onderscheiden in de volgende categorieën:</text:p>
                <text:list text:style-name="id1-3-2-2-18-3-2-3">
                  <text:list-item text:style-override="id1-3-2-2-18-3-2-3-1">
                    <text:number>a.</text:number>
                    <text:p text:style-name="al">eerste categorie: </text:p>
                    <text:list text:style-name="id1-3-2-2-18-3-2-3-1-3">
                      <text:list-item text:style-override="id1-3-2-2-18-3-2-3-1-3-1">
                        <text:number>1)</text:number>
                        <text:p text:style-name="al">het zich niet tijdig laten registreren als werkzoekende bij het Uitvoeringsinstituut werknemersverzekeringen of het niet tijdig laten verlengen van de registratie;</text:p>
                      </text:list-item>
                    </text:list>
                  </text:list-item>
                  <text:list-item text:style-override="id1-3-2-2-18-3-2-3-2">
                    <text:number>b.</text:number>
                    <text:p text:style-name="al">tweede categorie:</text:p>
                    <text:list text:style-name="id1-3-2-2-18-3-2-3-2-3">
                      <text:list-item text:style-override="id1-3-2-2-18-3-2-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18-3-2-3-3">
                    <text:number>c.</text:number>
                    <text:p text:style-name="al">derde categorie: </text:p>
                    <text:list text:style-name="id1-3-2-2-18-3-2-3-3-3">
                      <text:list-item text:style-override="id1-3-2-2-18-3-2-3-3-3-1">
                        <text:number>1)</text:number>
                        <text:p text:style-name="al">het niet naar vermogen proberen algemeen geaccepteerde arbeid te verkrijgen voor zover dit niet voortvloeit uit een gedraging als bedoeld in artikel 18, vierde lid, van de Participatiewet;</text:p>
                      </text:list-item>
                      <text:list-item text:style-override="id1-3-2-2-18-3-2-3-3-3-2">
                        <text:number>2)</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18-3-2-3-3-3-3">
                        <text:number>3)</text:number>
                        <text:p text:style-name="al">het niet of onvoldoende verrichten van een door het college opgedragen tegenprestatie naar vermogen als bedoeld in artikel 9, eerste lid, sub c, van de Participatiewet.</text:p>
                      </text:list-item>
                      <text:list-item text:style-override="id1-3-2-2-18-3-2-3-3-3-4">
                        <text:number>4)</text:number>
                        <text:p text:style-name="al">Het niet of onvoldoende meewerken aan het opstellen, uitvoeren en evalueren van een plan van aanpak als bedoeld in artikel 44a van de Participatiewet.</text:p>
                      </text:list-item>
                    </text:list>
                  </text:list-item>
                </text:list>
              </text:section>
              <text:section text:name="artikel_id1-3-2-2-18-3-3" text:style-name="artikel">
                <text:p text:style-name="artikel_kop_titel"><text:span text:style-name="artikel_kop_label">Artikel</text:span> <text:span text:style-name="artikel_kop_nr">7:19</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18-3-3-3">
                  <text:list-item text:style-override="id1-3-2-2-18-3-3-3-1">
                    <text:number>a.</text:number>
                    <text:p text:style-name="al">eerste categorie: </text:p>
                    <text:list text:style-name="id1-3-2-2-18-3-3-3-1-3">
                      <text:list-item text:style-override="id1-3-2-2-18-3-3-3-1-3-1">
                        <text:number>1)</text:number>
                        <text:p text:style-name="al">het zich niet tijdig laten registreren als werkzoekende bij het Uitvoeringsinstituut werknemersverzekeringen of het niet tijdig laten verlengen van de registratie;</text:p>
                      </text:list-item>
                    </text:list>
                  </text:list-item>
                  <text:list-item text:style-override="id1-3-2-2-18-3-3-3-2">
                    <text:number>b.</text:number>
                    <text:p text:style-name="al">tweede categorie:</text:p>
                    <text:list text:style-name="id1-3-2-2-18-3-3-3-2-3">
                      <text:list-item text:style-override="id1-3-2-2-18-3-3-3-2-3-1">
                        <text:number>1)</text:number>
                        <text:p text:style-name="al">het niet of in onvoldoende mate meewerken aan een onderzoek naar de mogelijkheden tot arbeidsinschakeling;</text:p>
                      </text:list-item>
                      <text:list-item text:style-override="id1-3-2-2-18-3-3-3-2-3-2">
                        <text:number>2)</text:number>
                        <text:p text:style-name="al">het niet of onvoldoende gebruik maken van een door het college aangeboden voorziening als bedoeld in de artikelen 36, eerste lid, en 37, eerste lid, sub e, van de Wet inkomensvoorziening oudere en gedeeltelijk arbeidsongeschikte werkloze werknemers of de artikelen 36, eerste lid, en artikel 37, eerste lid, sub e, van de Wet inkomensvoorziening oudere en gedeeltelijk arbeidsongeschikte gewezen zelfstandigen, voor zover dit niet heeft geleid tot het geen doorgang vinden of tot voortijdige beëindiging van die voorziening;</text:p>
                      </text:list-item>
                      <text:list-item text:style-override="id1-3-2-2-18-3-3-3-2-3-3">
                        <text:number>3)</text:number>
                        <text:p text:style-name="al">het niet dan wel niet tijdig voldoen aan een oproep om, in verband met de arbeidsinschakeling, op een aangegeven plaats en tijd te verschijnen.</text:p>
                      </text:list-item>
                    </text:list>
                  </text:list-item>
                  <text:list-item text:style-override="id1-3-2-2-18-3-3-3-3">
                    <text:number>c.</text:number>
                    <text:p text:style-name="al">derde categorie:</text:p>
                    <text:list text:style-name="id1-3-2-2-18-3-3-3-3-3">
                      <text:list-item text:style-override="id1-3-2-2-18-3-3-3-3-3-1">
                        <text:number>1)</text:number>
                        <text:p text:style-name="al">het niet of onvoldoende verrichten van een door het college opgedragen tegenprestatie naar vermogen als bedoeld in artikel 37, eerste lid, sub f, van de Wet inkomensvoorziening oudere en gedeeltelijk arbeidsongeschikte werkloze werknemers of artikel 37, eerste lid, sub f, van de Wet inkomensvoorziening oudere en gedeeltelijk arbeidsongeschikte gewezen zelfstandigen;</text:p>
                      </text:list-item>
                      <text:list-item text:style-override="id1-3-2-2-18-3-3-3-3-3-2">
                        <text:number>2)</text:number>
                        <text:p text:style-name="al">het uit houding en gedrag ondubbelzinnig laten blijken de verplichtingen als bedoeld in artikel 37, eerste lid, sub e, van de Wet inkomensvoorziening oudere en gedeeltelijk arbeidsongeschikte werkloze werknemers of artikel 37, eerste lid, sub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18-3-3-3-3-3-3">
                        <text:number>3)</text:number>
                        <text:p text:style-name="al">gedragingen die de arbeidsinschakeling belemmeren;</text:p>
                      </text:list-item>
                      <text:list-item text:style-override="id1-3-2-2-18-3-3-3-3-3-4">
                        <text:number>4)</text:number>
                        <text:p text:style-name="al">Het niet of onvoldoende meewerken aan een door het college aangeboden voorziening gericht op het verkleinen van de afstand tot de arbeidsmarkt, zoals bijvoorbeeld een groepsworkshop of een werkervaringsplaats.</text:p>
                      </text:list-item>
                    </text:list>
                  </text:list-item>
                  <text:list-item text:style-override="id1-3-2-2-18-3-3-3-4">
                    <text:number>d.</text:number>
                    <text:p text:style-name="al">vierde categorie:</text:p>
                    <text:list text:style-name="id1-3-2-2-18-3-3-3-4-3">
                      <text:list-item text:style-override="id1-3-2-2-18-3-3-3-4-3-1">
                        <text:number>1)</text:number>
                        <text:p text:style-name="al">het niet naar vermogen proberen algemeen geaccepteerde arbeid te verkrijgen;</text:p>
                      </text:list-item>
                      <text:list-item text:style-override="id1-3-2-2-18-3-3-3-4-3-2">
                        <text:number>2)</text:number>
                        <text:p text:style-name="al">het niet aanvaarden van algemeen geaccepteerde arbeid;</text:p>
                      </text:list-item>
                      <text:list-item text:style-override="id1-3-2-2-18-3-3-3-4-3-3">
                        <text:number>3)</text:number>
                        <text:p text:style-name="al">het door eigen toedoen niet behouden van algemeen geaccepteerde arbeid;</text:p>
                      </text:list-item>
                      <text:list-item text:style-override="id1-3-2-2-18-3-3-3-4-3-4">
                        <text:number>4)</text:number>
                        <text:p text:style-name="al">het niet of onvoldoende gebruik maken van een door het college aangeboden voorziening gericht op arbeidsinschakeling als bedoeld in de artikelen 36, eerste lid, en 37, eerste lid, sub e, van de Wet inkomensvoorziening oudere en gedeeltelijk arbeidsongeschikte werkloze werknemers en de artikelen 36, eerste lid, en 37, eerste lid, sub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18-3-4" text:style-name="artikel">
                <text:p text:style-name="artikel_kop_titel"><text:span text:style-name="artikel_kop_label">Artikel</text:span> <text:span text:style-name="artikel_kop_nr">7:20</text:span> Hoogte en duur van de verlaging</text:p>
                <text:p text:style-name="al">De verlaging, bij gedragingen als bedoeld in de artikelen 7:18 en 7:19, wordt vastgesteld op:</text:p>
                <text:list text:style-name="id1-3-2-2-18-3-4-3">
                  <text:list-item text:style-override="id1-3-2-2-18-3-4-3-1">
                    <text:number>a.</text:number>
                    <text:p text:style-name="al">10% van de bijstandsnorm gedurende één maand bij gedragingen van de eerste categorie;</text:p>
                  </text:list-item>
                  <text:list-item text:style-override="id1-3-2-2-18-3-4-3-2">
                    <text:number>b.</text:number>
                    <text:p text:style-name="al">30% van de bijstandsnorm gedurende één maand bij gedragingen van de tweede categorie;</text:p>
                  </text:list-item>
                  <text:list-item text:style-override="id1-3-2-2-18-3-4-3-3">
                    <text:number>c.</text:number>
                    <text:p text:style-name="al">50% van de bijstandsnorm gedurende één maand bij gedragingen van de derde categorie;</text:p>
                  </text:list-item>
                  <text:list-item text:style-override="id1-3-2-2-18-3-4-3-4">
                    <text:number>d.</text:number>
                    <text:p text:style-name="al">100% van de bijstandsnorm gedurende één maand bij gedragingen van de vierde categorie.</text:p>
                  </text:list-item>
                </text:list>
              </text:section>
            </text:section>
            <text:section text:name="paragraaf_id1-3-2-2-18-4" text:style-name="paragraaf">
              <text:p text:style-name="paragraaf_kop"><text:span text:style-name="label"/> <text:span text:style-name="nr">7.3.3</text:span> Niet nakomen van de geüniformeerde verplichtingen met betrekking tot de arbeidsinschakeling</text:p>
              <text:section text:name="artikel_id1-3-2-2-18-4-2" text:style-name="artikel">
                <text:p text:style-name="artikel_kop_titel"><text:span text:style-name="artikel_kop_label">Artikel</text:span> <text:span text:style-name="artikel_kop_nr">7:21</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text:p>
              </text:section>
              <text:section text:name="artikel_id1-3-2-2-18-4-3" text:style-name="artikel">
                <text:p text:style-name="artikel_kop_titel"><text:span text:style-name="artikel_kop_label">Artikel</text:span> <text:span text:style-name="artikel_kop_nr">7:22</text:span> Verrekenen verlaging</text:p>
                <text:list text:style-name="id1-3-2-2-18-4-3-2">
                  <text:list-item text:style-override="id1-3-2-2-18-4-3-2">
                    <text:number>1.</text:number>
                    <text:p text:style-name="al">Het bedrag van de verlaging, bedoeld in artikel 7:21, wordt toegepast over de maand van oplegging van de afstemming en de volgende twee maanden. </text:p>
                  </text:list-item>
                  <text:list-item text:style-override="id1-3-2-2-18-4-3-3">
                    <text:number>2.</text:number>
                    <text:p text:style-name="al">Als sprake is van een verlaging op grond van artikel 18, vierde lid, sub a, van de Participatiewet, vindt geen verrekening als bedoeld in het eerste lid plaats.</text:p>
                    <text:p text:style-name="al"/>
                  </text:list-item>
                </text:list>
              </text:section>
            </text:section>
            <text:section text:name="paragraaf_id1-3-2-2-18-5" text:style-name="paragraaf">
              <text:p text:style-name="paragraaf_kop"><text:span text:style-name="label"/> <text:span text:style-name="nr">7.3.4</text:span> Overige gedragingen die leiden tot een verlaging</text:p>
              <text:section text:name="artikel_id1-3-2-2-18-5-2" text:style-name="artikel">
                <text:p text:style-name="artikel_kop_titel"><text:span text:style-name="artikel_kop_label">Artikel</text:span> <text:span text:style-name="artikel_kop_nr">7:23</text:span> Tekortschietend besef van verantwoordelijkheid </text:p>
                <text:list text:style-name="id1-3-2-2-18-5-2-2">
                  <text:list-item text:style-override="id1-3-2-2-18-5-2-2">
                    <text:number>1.</text:number>
                    <text:p text:style-name="al">Een verlaging wegens tekortschietend besef van verantwoordelijkheid voor de voorziening in het bestaan als bedoeld in artikel 18, tweede lid, van de Participatiewet, artikel 20, tweede lid IOAW of artikel 20, eerste lid IOAZ wordt afgestemd op het benadelingsbedrag.</text:p>
                  </text:list-item>
                  <text:list-item text:style-override="id1-3-2-2-18-5-2-3">
                    <text:number>2.</text:number>
                    <text:p text:style-name="al">De verlaging wordt vastgesteld op:</text:p>
                    <text:list text:style-name="id1-3-2-2-18-5-2-3-3">
                      <text:list-item text:style-override="id1-3-2-2-18-5-2-3-3-1">
                        <text:number>a.</text:number>
                        <text:p text:style-name="al">30% van de bijstandsnorm gedurende één maand als het benadelingsbedrag niet is vast te stellen;</text:p>
                      </text:list-item>
                      <text:list-item text:style-override="id1-3-2-2-18-5-2-3-3-2">
                        <text:number>b.</text:number>
                        <text:p text:style-name="al">30% van de bijstandsnorm gedurende één maand bij een benadelingsbedrag tot € 2.000,-;</text:p>
                      </text:list-item>
                      <text:list-item text:style-override="id1-3-2-2-18-5-2-3-3-3">
                        <text:number>c.</text:number>
                        <text:p text:style-name="al">50% van de bijstandsnorm gedurende één maand bij een benadelingsbedrag vanaf € 2.000,- tot € 4.000,-;</text:p>
                      </text:list-item>
                      <text:list-item text:style-override="id1-3-2-2-18-5-2-3-3-4">
                        <text:number>d.</text:number>
                        <text:p text:style-name="al">100% van de bijstandsnorm gedurende één maand bij een benadelingsbedrag van € 4.000,- of hoger.</text:p>
                      </text:list-item>
                      <text:list-item text:style-override="id1-3-2-2-18-5-2-3-3-5">
                        <text:number>e.</text:number>
                        <text:p text:style-name="al">100% van de bijstandsnorm van de eerste volledige kalendermaand na toekenning van de uitkering, als een belanghebbende direct voorafgaand aan de aanvraag verwijtbaar werkloos is geworden.</text:p>
                      </text:list-item>
                    </text:list>
                  </text:list-item>
                  <text:list-item text:style-override="id1-3-2-2-18-5-2-4">
                    <text:number>3.</text:number>
                    <text:p text:style-name="al">In afwijking van het eerste lid kan bijstand worden verschaft in de vorm van een lening i.p.v. een gift als de belanghebbende voorafgaand aan de algemene bijstand onverantwoord heeft ingeteerd op het vermogen (meer dan anderhalf keer de toepasselijke bijstandsnorm) en daarmee niet meer in het bestaan kan voorzien.</text:p>
                  </text:list-item>
                </text:list>
              </text:section>
              <text:section text:name="artikel_id1-3-2-2-18-5-3" text:style-name="artikel">
                <text:p text:style-name="artikel_kop_titel"><text:span text:style-name="artikel_kop_label">Artikel</text:span> <text:span text:style-name="artikel_kop_nr">7:24</text:span> Zeer ernstige misdragingen</text:p>
                <text:p text:style-name="al">Als een belanghebbende zich zeer ernstig misdraagt tegenover personen en instanties die zijn belast met de uitvoering van de Participatiewet als bedoeld in artikel 9, zesde lid, van die wet, de Wet inkomensvoorziening oudere en gedeeltelijk arbeidsongeschikte werkloze werknemers of de Wet inkomensvoorziening oudere en gedeeltelijk arbeidsongeschikte gewezen zelfstandigen kan een verlaging worden opgelegd van: </text:p>
                <text:list text:style-name="id1-3-2-2-18-5-3-3">
                  <text:list-item text:style-override="id1-3-2-2-18-5-3-3-1">
                    <text:number>a.</text:number>
                    <text:p text:style-name="al">60% van de bijstandsnorm gedurende één maand, bij het uitoefenen van verbaal geweld tegen de in het eerste lid genoemde personen;</text:p>
                  </text:list-item>
                  <text:list-item text:style-override="id1-3-2-2-18-5-3-3-2">
                    <text:number>b.</text:number>
                    <text:p text:style-name="al">100% van de bijstandsnorm gedurende één maand, bij het uitoefenen van fysiek geweld tegen materiële zaken en bij mondelinge of schriftelijke bedreigingen gericht tegen de in het eerste lid genoemde personen;</text:p>
                  </text:list-item>
                  <text:list-item text:style-override="id1-3-2-2-18-5-3-3-3">
                    <text:number>c.</text:number>
                    <text:p text:style-name="al">100% van de bijstandsnorm gedurende één maand, bij het uitoefenen van fysiek geweld tegen de in het eerste lid genoemde personen.</text:p>
                  </text:list-item>
                </text:list>
              </text:section>
              <text:section text:name="artikel_id1-3-2-2-18-5-4" text:style-name="artikel">
                <text:p text:style-name="artikel_kop_titel"><text:span text:style-name="artikel_kop_label">Artikel</text:span> <text:span text:style-name="artikel_kop_nr">7:25</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18-5-4-3">
                  <text:list-item text:style-override="id1-3-2-2-18-5-4-3-1">
                    <text:number>a.</text:number>
                    <text:p text:style-name="al">20% van de bijstandsnorm gedurende één maand bij het niet of onvoldoende nakomen van verplichtingen die strekken tot arbeidsinschakeling;</text:p>
                  </text:list-item>
                  <text:list-item text:style-override="id1-3-2-2-18-5-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18-5-4-3-3">
                    <text:number>c.</text:number>
                    <text:p text:style-name="al">40% van de bijstandsnorm gedurende één maand bij het niet of onvoldoende nakomen van verplichtingen die strekken tot vermindering van de bijstand;</text:p>
                  </text:list-item>
                  <text:list-item text:style-override="id1-3-2-2-18-5-4-3-4">
                    <text:number>d.</text:number>
                    <text:p text:style-name="al">100% van de bijstandsnorm gedurende één maand bij het niet of onvoldoende nakomen van verplichtingen die strekken tot beëindiging van de bijstand.</text:p>
                  </text:list-item>
                </text:list>
                <text:p text:style-name="al"/>
              </text:section>
            </text:section>
            <text:section text:name="paragraaf_id1-3-2-2-18-6" text:style-name="paragraaf">
              <text:p text:style-name="paragraaf_kop"><text:span text:style-name="label"/> <text:span text:style-name="nr">7.3.5</text:span> Samenloop en recidive</text:p>
              <text:section text:name="artikel_id1-3-2-2-18-6-2" text:style-name="artikel">
                <text:p text:style-name="artikel_kop_titel"><text:span text:style-name="artikel_kop_label">Artikel</text:span> <text:span text:style-name="artikel_kop_nr">7:26</text:span> Samenloop van gedragingen</text:p>
                <text:list text:style-name="id1-3-2-2-18-6-2-2">
                  <text:list-item text:style-override="id1-3-2-2-18-6-2-2">
                    <text:number>1.</text:number>
                    <text:p text:style-name="al">Als sprake is van één gedraging die schending oplevert van meerdere in dit onderdeel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8-6-2-3">
                    <text:number>2.</text:number>
                    <text:p text:style-name="al">Als sprake is van meerdere gedragingen die schending opleveren van één of meerdere in dit onderdeel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8-6-2-4">
                    <text:number>3.</text:number>
                    <text:p text:style-name="al">Als sprake is van één gedraging die schending oplevert van zowel een in dit onderdeel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18-6-2-5">
                    <text:number>4.</text:number>
                    <text:p text:style-name="al">Als sprake is van meerdere gedragingen die schending opleveren van zowel een in dit onderdeel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18-6-3" text:style-name="artikel">
                <text:p text:style-name="artikel_kop_titel"><text:span text:style-name="artikel_kop_label">Artikel</text:span> <text:span text:style-name="artikel_kop_nr">7:27</text:span> Recidive</text:p>
                <text:list text:style-name="id1-3-2-2-18-6-3-2">
                  <text:list-item text:style-override="id1-3-2-2-18-6-3-2">
                    <text:number>1.</text:number>
                    <text:p text:style-name="al">Als een belanghebbende zich binnen 24 maanden na bekendmaking van een besluit waarmee een verlaging is toegepast vanwege een gedraging als bedoeld in de artikelen 7:18, 7:19, 7:23, 7:24 of 7:25 opnieuw schuldig maakt aan een verwijtbare gedraging van dezelfde of hogere categorie, wordt telkens de duur van de verlaging verdubbeld.</text:p>
                  </text:list-item>
                  <text:list-item text:style-override="id1-3-2-2-18-6-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twee maanden.</text:p>
                  </text:list-item>
                </text:list>
                <text:p text:style-name="al"/>
              </text:section>
            </text:section>
            <text:section text:name="paragraaf_id1-3-2-2-18-7" text:style-name="paragraaf">
              <text:p text:style-name="paragraaf_kop"><text:span text:style-name="label"/> <text:span text:style-name="nr">7.3.6</text:span> Blijvende of tijdelijke weigering IOAW/IOAZ</text:p>
              <text:section text:name="artikel_id1-3-2-2-18-7-2" text:style-name="artikel">
                <text:p text:style-name="artikel_kop_titel"><text:span text:style-name="artikel_kop_label">Artikel</text:span> <text:span text:style-name="artikel_kop_nr">7:28</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p text:style-name="hoofdstuk_bottom"/>
          </text:section>
          <text:section text:name="hoofdstuk_id1-3-2-2-19" text:style-name="hoofdstuk">
            <text:p text:style-name="hoofdstuk_kop"><text:span text:style-name="label"/> <text:span text:style-name="nr">8</text:span> Toezicht en bestrijding van misbruik van de WMO, Jeugdwet en Participatiewet (Nieuw hoofdstuk 8)</text:p>
            <text:section text:name="artikel_id1-3-2-2-19-2" text:style-name="artikel">
              <text:p text:style-name="artikel_kop_titel"><text:span text:style-name="artikel_kop_label">Artikel</text:span> <text:span text:style-name="artikel_kop_nr">8:1</text:span> Toezicht rechtmatigheid WMO</text:p>
              <text:p text:style-name="al">Op grond van artikel 6.1 van de WMO houdt de toezichthouder in naam van het college toezicht en geeft gevraagd en ongevraagd advies over de uitvoering van de WMO aan het college.</text:p>
            </text:section>
            <text:section text:name="artikel_id1-3-2-2-19-3" text:style-name="artikel">
              <text:p text:style-name="artikel_kop_titel"><text:span text:style-name="artikel_kop_label">Artikel</text:span> <text:span text:style-name="artikel_kop_nr">8:2</text:span> Voorkoming en bestrijding het ten onrechte ontvangen van een individuele voorziening of een persoonsgebonden budget, alsmede van misbruik of oneigenlijk gebruik en niet-gebruik van de WMO o.g.v. artikel 2.1.3. lid 4 WMO</text:p>
              <text:list text:style-name="id1-3-2-2-19-3-2">
                <text:list-item text:style-override="id1-3-2-2-19-3-2">
                  <text:number>1.</text:number>
                  <text:p text:style-name="al">Het college geeft planmatig uitvoering aan het voorkomen en bestrijden van het ten onrechte ontvangen van een individuele voorziening of een persoonsgebonden budget, alsmede van misbruik of oneigenlijk gebruik en niet-gebruik van de WMO en verantwoord dit jaarlijks aan de raad.</text:p>
                </text:list-item>
                <text:list-item text:style-override="id1-3-2-2-19-3-3">
                  <text:number>2.</text:number>
                  <text:p text:style-name="al">Bij de planning en uitvoering van handhaving en toezicht op de WMO wordt actief het verband gelegd met handhaving en toezicht op Participatiewet en Jeugdwet.</text:p>
                </text:list-item>
                <text:list-item text:style-override="id1-3-2-2-19-3-4">
                  <text:number>3.</text:number>
                  <text:p text:style-name="al">Indien voorziening door niet nakomen van de contractuele verplichtingen van de zorgaanbieder geheel of gedeeltelijk ten onrechte aan deze zorgaanbieder is betaald, wordt het ten onrechte betaalde op civielrechtelijke gronden van zorgaanbieder teruggeëist.</text:p>
                </text:list-item>
                <text:list-item text:style-override="id1-3-2-2-19-3-5">
                  <text:number>4.</text:number>
                  <text:p text:style-name="al">Indien ten onrechte aan de zorgaanbieder is betaald als gevolg van het verstrekken van onjuiste gegevens door de zorgaanbieder wordt hiervan aangifte gedaan bij de Officier van Justitie. </text:p>
                </text:list-item>
              </text:list>
            </text:section>
            <text:section text:name="artikel_id1-3-2-2-19-4" text:style-name="artikel">
              <text:p text:style-name="artikel_kop_titel"><text:span text:style-name="artikel_kop_label">Artikel</text:span> <text:span text:style-name="artikel_kop_nr">8:3</text:span> Toezicht rechtmatigheid Jeugdwet</text:p>
              <text:list text:style-name="id1-3-2-2-19-4-2">
                <text:list-item text:style-override="id1-3-2-2-19-4-2">
                  <text:number>1.</text:number>
                  <text:p text:style-name="al">Op grond van artikel 2.9 aanhef en onder d van de Jeugdwet wijst het college een toezichthouder aan zoals bedoeld in artikel 5:11 van de Awb. </text:p>
                </text:list-item>
                <text:list-item text:style-override="id1-3-2-2-19-4-3">
                  <text:number>2.</text:number>
                  <text:p text:style-name="al">De toezichthouder wordt belast met het toezicht op de Jeugdwet ter voorkoming en bestrijding van het ten onrechte ontvangen van een individuele voorziening of een persoonsgebonden budget, alsmede van misbruik of oneigenlijk gebruik en niet-gebruik van de Jeugdwet. </text:p>
                </text:list-item>
                <text:list-item text:style-override="id1-3-2-2-19-4-4">
                  <text:number>3.</text:number>
                  <text:p text:style-name="al">De toezichthouder houdt in naam van het college toezicht en geeft gevraagd en ongevraagd advies over de uitvoering van de Jeugdwet aan het college.</text:p>
                </text:list-item>
              </text:list>
            </text:section>
            <text:section text:name="artikel_id1-3-2-2-19-5" text:style-name="artikel">
              <text:p text:style-name="artikel_kop_titel"><text:span text:style-name="artikel_kop_label">Artikel</text:span> <text:span text:style-name="artikel_kop_nr">8:4</text:span> Voorkoming en bestrijding het ten onrechte ontvangen van een individuele voorziening of een persoonsgebonden budget, alsmede van misbruik of oneigenlijk gebruik en niet-gebruik van de Jeugdwet </text:p>
              <text:list text:style-name="id1-3-2-2-19-5-2">
                <text:list-item text:style-override="id1-3-2-2-19-5-2">
                  <text:number>1.</text:number>
                  <text:p text:style-name="al">Het college geeft planmatig uitvoering aan het voorkomen en bestrijden van het ten onrechte ontvangen van een individuele voorziening of een persoonsgebonden budget, alsmede van misbruik of oneigenlijk gebruik en niet-gebruik van de Jeugdwet en verantwoord dit jaarlijks aan de raad. </text:p>
                </text:list-item>
                <text:list-item text:style-override="id1-3-2-2-19-5-3">
                  <text:number>2.</text:number>
                  <text:p text:style-name="al">Bij de planning en uitvoering van handhaving en toezicht op de Jeugdwet wordt actief het verband gelegd met handhaving en toezicht op WMO en Participatiewet.</text:p>
                </text:list-item>
                <text:list-item text:style-override="id1-3-2-2-19-5-4">
                  <text:number>3.</text:number>
                  <text:p text:style-name="al">Indien ten onrechte is betaald als gevolg van het verstrekken van onjuiste gegevens door belanghebbende waarbij sprake is van opzet wordt het ten onrechte verstrekte van belanghebbende teruggevorderd.</text:p>
                </text:list-item>
                <text:list-item text:style-override="id1-3-2-2-19-5-5">
                  <text:number>4.</text:number>
                  <text:p text:style-name="al">Indien voorziening in natura door niet nakomen van de contractuele verplichtingen van de zorgaanbieder geheel of gedeeltelijk ten onrechte aan deze zorgaanbieder is betaald, wordt het ten onrechte betaalde op civielrechtelijke gronden van zorgaanbieder teruggeëist.</text:p>
                </text:list-item>
                <text:list-item text:style-override="id1-3-2-2-19-5-6">
                  <text:number>5.</text:number>
                  <text:p text:style-name="al">Indien ten onrechte aan de zorgaanbieder is betaald als gevolg van het verstrekken van onjuiste gegevens door de zorgaanbieder wordt hiervan aangifte gedaan bij de Officier van Justitie. </text:p>
                </text:list-item>
              </text:list>
            </text:section>
            <text:section text:name="artikel_id1-3-2-2-19-6" text:style-name="artikel">
              <text:p text:style-name="artikel_kop_titel"><text:span text:style-name="artikel_kop_label">Artikel</text:span> <text:span text:style-name="artikel_kop_nr">8:5</text:span> Toezicht rechtmatigheid Participatiewet, Ioaw en Ioaz</text:p>
              <text:p text:style-name="al">Op grond van artikel 76a van de Participatiewet, artikel 53van de Ioaw en artikel 53 van de Ioaz houdt de toezichthouder in naam van het college toezicht en geeft gevraagd en ongevraagd advies over de uitvoering van de Participatiewet, Ioaw en Ioaz aan het college.</text:p>
            </text:section>
            <text:section text:name="artikel_id1-3-2-2-19-7" text:style-name="artikel">
              <text:p text:style-name="artikel_kop_titel"><text:span text:style-name="artikel_kop_label">Artikel</text:span> <text:span text:style-name="artikel_kop_nr">8:6</text:span> Voorkoming en bestrijding van het ten onrechte ontvangen van bijstand of uitkering alsmede van misbruik en oneigenlijk gebruik van de Participatiewet, Ioaw en Ioaz en de daarop berustende bepalingen o.g.v. artikel 8d van de Participatiewet, artikel 35 onder b van de Ioaw en artikel 35 onder b van de Ioaz</text:p>
              <text:list text:style-name="id1-3-2-2-19-7-2">
                <text:list-item text:style-override="id1-3-2-2-19-7-2">
                  <text:number>1.</text:number>
                  <text:p text:style-name="al">Het college geeft planmatig uitvoering aan het voorkomen en bestrijden van het ten onrechte ontvangen van bijstand en uitkeringen, alsmede van misbruik of oneigenlijk gebruik van de Participatiewet, Ioaw en Ioaz en verantwoord dit jaarlijks aan de raad. </text:p>
                </text:list-item>
                <text:list-item text:style-override="id1-3-2-2-19-7-3">
                  <text:number>2.</text:number>
                  <text:p text:style-name="al">Bij de planning en uitvoering van handhaving en toezicht op de Participatiewet, Ioaw en Ioaz wordt actief het verband gelegd met handhaving en toezicht op WMO en Jeugdwet.</text:p>
                </text:list-item>
              </text:list>
            </text:section>
            <text:p text:style-name="hoofdstuk_bottom"/>
          </text:section>
          <text:section text:name="hoofdstuk_id1-3-2-2-20" text:style-name="hoofdstuk">
            <text:p text:style-name="hoofdstuk_kop"><text:span text:style-name="label"/> <text:span text:style-name="nr">9</text:span> Slotbepalingen</text:p>
            <text:section text:name="artikel_id1-3-2-2-20-2" text:style-name="artikel">
              <text:p text:style-name="artikel_kop_titel"><text:span text:style-name="artikel_kop_label">Artikel</text:span> <text:span text:style-name="artikel_kop_nr">9:1</text:span> Nadere regels</text:p>
              <text:p text:style-name="al">Voor zover noodzakelijk voor de uitvoering van deze verordening, kan het college nadere regels vaststellen.</text:p>
            </text:section>
            <text:section text:name="artikel_id1-3-2-2-20-3" text:style-name="artikel">
              <text:p text:style-name="artikel_kop_titel"><text:span text:style-name="artikel_kop_label">Artikel</text:span> <text:span text:style-name="artikel_kop_nr">9:2</text:span> Evaluatie</text:p>
              <text:p text:style-name="al">Over het door het gemeentebestuur gevoerde beleid wordt halfjaarlijks gerapporteerd. Het college zendt hiertoe elk half jaar een rapportage over de doeltreffendheid en de effecten van de verordening in de praktijk naar de gemeenteraad. </text:p>
            </text:section>
            <text:section text:name="artikel_id1-3-2-2-20-4" text:style-name="artikel">
              <text:p text:style-name="artikel_kop_titel"><text:span text:style-name="artikel_kop_label">Artikel</text:span> <text:span text:style-name="artikel_kop_nr">9:3</text:span> Inwerkingtreding</text:p>
              <text:p text:style-name="al">Deze verordening treedt op 1 januari 2021 in werking.</text:p>
            </text:section>
            <text:section text:name="artikel_id1-3-2-2-20-5" text:style-name="artikel">
              <text:p text:style-name="artikel_kop_titel"><text:span text:style-name="artikel_kop_label">Artikel</text:span> <text:span text:style-name="artikel_kop_nr">9:4</text:span> Intrekken oude verordeningen</text:p>
              <text:p text:style-name="al">De volgende verordeningen worden met de inwerkingtreding van deze verordening ingetrokken:</text:p>
              <text:list text:style-name="id1-3-2-2-20-5-3">
                <text:list-item text:style-override="id1-3-2-2-20-5-3-1">
                  <text:number>-</text:number>
                  <text:p text:style-name="al">Verordening Sociaal Domein 2020 T19.13049 zoals vastgesteld op 1 januari 2020.</text:p>
                </text:list-item>
              </text:list>
            </text:section>
            <text:section text:name="artikel_id1-3-2-2-20-6" text:style-name="artikel">
              <text:p text:style-name="artikel_kop_titel"><text:span text:style-name="artikel_kop_label">Artikel</text:span> <text:span text:style-name="artikel_kop_nr">9:5</text:span> Overgangsbepaling pgb’s</text:p>
              <text:list text:style-name="id1-3-2-2-20-6-2">
                <text:list-item text:style-override="id1-3-2-2-20-6-2">
                  <text:number>1.</text:number>
                  <text:p text:style-name="al">Een aanvraag van een pgb voor jeugdhulp of maatschappelijke ondersteuning die vóór 1 januari 2021 door het college is ontvangen wordt beoordeeld op grond van de Verordening Sociaal Domein gemeente Lansingerland geldend tot 1 januari 2021. Indien het pgb wordt toegekend, dan is dit voor een periode van maximaal 6 maanden.</text:p>
                </text:list-item>
                <text:list-item text:style-override="id1-3-2-2-20-6-3">
                  <text:number>2.</text:number>
                  <text:p text:style-name="al">Een aanvraag van een pgb voor jeugdhulp of maatschappelijke ondersteuning die na 1 januari 2021 door het college is ontvangen wordt beoordeeld op grond van de verordening geldend vanaf 1 januari 2021. </text:p>
                </text:list-item>
              </text:list>
            </text:section>
            <text:section text:name="artikel_id1-3-2-2-20-7" text:style-name="artikel">
              <text:p text:style-name="artikel_kop_titel"><text:span text:style-name="artikel_kop_label">Artikel</text:span> <text:span text:style-name="artikel_kop_nr">9:6</text:span> Citeertitel</text:p>
              <text:p text:style-name="al">Deze verordening wordt aangehaald als: “Verordening Sociaal Domein gemeente Lansingerland 2021”.</text:p>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de openbare raadsvergadering </text:span></text:p>
            <text:p><text:span text:style-name="functie">van 28 januari 2021.</text:span></text:p>
            <text:p><text:span text:style-name="functie"/></text:p>
          </text:section>
          <text:section text:name="ondertekening_id1-3-2-3-2">
            <text:p><text:span text:style-name="functie"/></text:p>
            <text:p><text:span text:style-name="functie">De plv griffier,</text:span></text:p>
            <text:p><text:span text:style-name="functie"/></text:p>
          </text:section>
          <text:section text:name="ondertekening_id1-3-2-3-3">
            <text:p><text:span text:style-name="functie"/></text:p>
            <text:p><text:span text:style-name="functie">Mr. Lianne van den Hout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Sociaal Domein 2021 gemeente Lansingerland</text:p>
          <text:p text:style-name="al">
          <text:span text:style-name="nadrukvet">
            <text:span text:style-name="nadrukcur">1</text:span>
          </text:span>
          <text:span text:style-name="nadrukvet">
            <text:span text:style-name="nadrukcur">Algemene bepalingen</text:span>
          </text:span>
        </text:p>
          <text:p text:style-name="al"/>
          <text:p text:style-name="al">De bepalingen in dit hoofdstuk spreken voor zich.</text:p>
          <text:p text:style-name="al"/>
          <text:p text:style-name="al">
          <text:span text:style-name="nadrukvet">
            <text:span text:style-name="nadrukcur">2</text:span>
          </text:span>
          <text:span text:style-name="nadrukvet">
            <text:span text:style-name="nadrukcur">Toegang</text:span>
          </text:span>
        </text:p>
          <text:p text:style-name="al"/>
          <text:p text:style-name="al">
          <text:span text:style-name="nadrukvet">Artikel 2:1 Begrippen</text:span>
        </text:p>
          <text:p text:style-name="al">De definitie van melding is nodig omdat dit begrip niet of verschillend gedefinieerd is in de drie wetten. In de Participatiewet is het moment van melding van belang voor de aanvraag en de ingangsdatum van de uitkering. In de Wmo is het moment van melding het moment waarop het onderzoek start. Aangezien de toegang zoals in dit hoofdstuk gedefinieerd de toegang betreft voor het totale sociale domein is de definiëring van de melding in de toegang van groot belang.</text:p>
          <text:p text:style-name="al"/>
          <text:p text:style-name="al">Uit het eerste contact tussen een inwoner en een toegangspartij moet blijken of er sprake is van een informatieve vraag of dat een onderzoek nodig is om de ondersteuningsvraag helder te krijgen. In dat laatste geval maakt de toegangspartij een afspraak voor het gesprek. De datum van het (eerste) gesprek geldt als de melding van de ondersteuningsvraag en de start van het onderzoek. Het gesprek zal in veel gevallen meerdere gesprekken omvatten, omdat complexe situaties niet in één gesprek te doorgronden zijn. Die situaties vragen om een dieper onderzoek naar ‘de vraag achter de vraag’.</text:p>
          <text:p text:style-name="al"/>
          <text:p text:style-name="al">In de Algemene wet bestuursrecht (hierna: Awb) staan een aantal definitiebepalingen die voor deze verordening van belang zijn, zoals: ‘aanvraag’ (artikel 1:3, derde lid, van de Awb) en ‘beschikking’ (artikel 1:2 van de Awb).</text:p>
          <text:p text:style-name="al"/>
          <text:p text:style-name="al">
          <text:span text:style-name="nadrukvet">Artikel 2:2 Verzoek tot ondersteuning</text:span>
        </text:p>
          <text:p text:style-name="al">Dit artikel regelt een zorgvuldige en uniforme werkwijze voor de toegang tot ondersteuning, ongeacht of de inwoner zich tot een door de gemeente aangewezen toegangspartij of tot de gemeente zelf wendt. De gemeente zelf is tijdens het onderzoek ook een toegangspartij. De inwoner kan met een verzoek tot onder-steuning terecht bij één van de toegangspartijen. Dit eerste contact kan digitaal, aan een loket of telefonisch plaatsvinden. Het verzoek kan door of namens de inwoner worden gedaan, wat betekent dat ook iemand uit de omgeving van de inwoner als vertegenwoordiger kan optreden.</text:p>
          <text:p text:style-name="al"/>
          <text:p text:style-name="al">Een inwoner die een verzoek om een uitkering wil doen, moet zich rechtstreeks bij de gemeente melden. Dit is vastgelegd in de beleidsregels.</text:p>
          <text:p text:style-name="al"/>
          <text:p text:style-name="al">De toegangspartij is wettelijk verplicht de inwoner te wijzen op de mogelijkheid om een persoonlijk plan in te leveren. Dit plan zal dan betrokken worden bij het onderzoek. De toegangspartij dient de inwoner ook te wijzen op de mogelijkheid om voor het onderzoek gebruik te maken van gratis cliëntondersteuning. </text:p>
          <text:p text:style-name="al"/>
          <text:p text:style-name="al">Ten behoeve van een zorgvuldige dossiervorming maakt de toegangspartij een dossier aan in het eigen systeem en maakt een afspraak met de inwoner voor het gesprek. Tijdens het gesprek doet de toegangspartij onderzoek naar de situatie van de inwoner op basis van de leefdomeinen uit de landelijke zelfredzaamheidmeter.</text:p>
          <text:p text:style-name="al"/>
          <text:p text:style-name="al">
          <text:span text:style-name="nadrukvet">Artikel 2:3 Het onderzoek </text:span>
        </text:p>
          <text:p text:style-name="al">In dit artikel is bepaald hoe het onderzoek is opgebouwd en wat daarbij van de toegangspartij en van de inwoner gevraagd wordt. Ook alle informatie die voor een zorgvuldig onderzoek noodzakelijk is, zoals gebruikmaking van algemene voorzieningen, de voorkeuren van de inwoner en de mogelijkheid tot een pgb komt aan de orde. Tenslotte is de identificatieplicht opgenomen, omdat de wet vereist dat de identiteit van de inwoner met een ondersteuningsvraag wordt vastgesteld. </text:p>
          <text:p text:style-name="al"/>
          <text:p text:style-name="al">De regels met betrekking tot de privacy van betrokkenen en gegevensuitwisseling die gelden op grond van de Jeugdwet, Wet maatschappelijke ondersteuning en de Algemene verordening gegevensbescherming zijn van toepassing op de gehele onderzoeksprocedure. De verzameling van gegevens vindt plaats op basis van de uitgangspunten van de Visie gegevensdeling domein samenleving. De toegangsmedewerker bepaalt of het uitvragen, uitwisselen en vastleggen van gegevens doelmatig is, in proportie en of er een alternatief is.</text:p>
          <text:p text:style-name="al"/>
          <text:p text:style-name="al">
          <text:span text:style-name="nadrukvet">Artikel 2:4 Het ondersteuningsplan</text:span>
        </text:p>
          <text:p text:style-name="al">Deze bepaling is opgenomen in het belang van een zorgvuldige dossiervorming en een zorgvuldige procedure. De invulling van deze verslagplicht is vormvrij. Het ondersteuningsplan kan gezien worden als een verslag omdat hierin inventarisatie van alle knelpunten, gewenste resultaten en oplossingen zijn opgenomen. </text:p>
          <text:p text:style-name="al">Het ondersteuningsplan is een integraal plan waarin rekening gehouden wordt met het totale pakket aan voorzieningen. Er is ruimte voor de inwoner om ook op een later moment in het onderzoek zijn eigen inbreng naar voren te brengen. </text:p>
          <text:p text:style-name="al"/>
          <text:p text:style-name="al">In lid 5 is toegevoegd dat uitsluitend het college gebruik kan maken van de wettelijke bevoegdheid om gegevens ten behoeve van het onderzoek te verzamelen. In de praktijk zal hier alleen gebruik van gemaakt worden bij een aanvraag voor een maatwerkvoorziening, bij voorkeur met toestemming van de inwoner. De niet-gemeentelijke toegangspartijen hebben deze bevoegdheid niet en zullen daarvoor dus altijd toestemming van de inwoner nodig hebben. </text:p>
          <text:p text:style-name="al"/>
          <text:p text:style-name="al">
          <text:span text:style-name="nadrukvet">Artikel 2:5 De aanvraag voor een individuele of een maatwerkvoorziening</text:span>
        </text:p>
          <text:p text:style-name="al">Een aanvraag is nodig om een beschikking voor een individuele of maatwerkvoorziening te verkrijgen. Het college is op grond van de Awb artikel 4.1 bevoegd tot het beslissen op een aanvraag. Een ondertekend ondersteuningsplan niet ouder dan drie maanden kan gelden als een aanvraag. Een aanvraag in het kader van de Participatiewet en de Jeugdwet kan via een aanvraagformulier gedaan worden. In de Wmo 2015 is bepaald dat op een aanvraag altijd een onderzoek voorafgegaan moet zijn. </text:p>
          <text:p text:style-name="al"/>
          <text:p text:style-name="al">
          <text:span text:style-name="nadrukvet">Beslistermijnen </text:span>
          <text:span text:style-name="nadrukvet">Awb</text:span>
        </text:p>
          <text:p text:style-name="al">In de verordening is geen termijn opgenomen om te beslissen op een aanvraag. De regeling in de Awb geldt onverkort voor aanvragen in het kader van de Jeugdwet en de Participatiewe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In de Wmo 2015 is, in afwijking van de Awb, bepaald dat er op een Wmo aanvraag een beslistermijn van twee weken geldt. De termijn wordt voorafgegaan door een onderzoekstermijn van maximaal zes weken. </text:p>
          <text:p text:style-name="al"/>
          <text:p text:style-name="al">De termijnen zijn maximumtermijnen. Indien nodig kan op een verzoek tot ondersteuning binnen enkele dagen een individuele of maatwerk voorziening worden verstrekt (spoedprocedure). Het onderzoek volgt dan achteraf. In complexe situaties kan in het belang van een zorgvuldig onderzoek een langere termijn nodig zijn. Bijvoorbeeld als een advies van een deskundige van belang is om de meest passende ondersteuning te kunnen inzetten. </text:p>
          <text:p text:style-name="al"/>
          <text:p text:style-name="al">
          <text:span text:style-name="nadrukvet">Artikel 2:7 Expertteam</text:span>
        </text:p>
          <text:p text:style-name="al">De Algemene wet bestuursrecht geeft enige algemene bepalingen over (externe) advisering. In artikel 3:5 lid 1 staat dat onder adviseur verstaan wordt: een persoon of college, bij of krachtens wettelijk voorschrift belast met het adviseren inzake door een bestuursorgaan te nemen besluiten en niet werkzaam onder verantwoordelijkheid van dat bestuursorgaan. </text:p>
          <text:p text:style-name="al"/>
          <text:p text:style-name="al">Het college dient één of meer adviseurs aan te wijzen om in het kader van de wetten advies uit te brengen. In de verordening wordt niet opgenomen wie de adviseur is. Men kan immers meerdere adviseurs in verschillende, zelfs wisselende situaties hebben, wat een eenduidige vermelding onmogelijk maakt. </text:p>
          <text:p text:style-name="al"/>
          <text:p text:style-name="al">
          <text:span text:style-name="nadrukvet">
            <text:span text:style-name="nadrukcur">3</text:span>
          </text:span>
          <text:span text:style-name="nadrukvet">
            <text:span text:style-name="nadrukcur">Adviesraad Sociaal Domein</text:span>
          </text:span>
        </text:p>
          <text:p text:style-name="al"/>
          <text:p text:style-name="al">
          <text:span text:style-name="nadrukvet">Inspraak en medezeggenschap</text:span>
        </text:p>
          <text:p text:style-name="al">In dit onderdeel van de verordening zijn bepalingen opgenomen over inspraak en medezeggenschap bij de gemeente. De mogelijkheid tot inspraak en medezeggenschap tegenover de aanbieder is al geregeld in artikel 4.2.4 e.v. van de Jeugd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klantentevredenheid onderzoek) van de Wmo 2015 van overeenkomstige toepassing verklaard. Ingevolge artikel 2.1.3, derde lid, van de Wmo 2015 dient bij verordening te worden bepaald op welke wijze ingezetenen worden betrokken bij de uitvoering van deze wet.</text:p>
          <text:p text:style-name="al"/>
          <text:p text:style-name="al">Verwezen wordt naar de krachtens artikel 150 van de Gemeentewet vastgestelde inspraakverordening. Op deze manier wordt gewaarborgd dat eenzelfde inspraakprocedure geldt voor meerdere terreinen. De inspraak geldt voor alle inwoners. Dit is uitdrukkelijk de bedoeling van de wetgever, omdat iedereen op enig moment aangewezen kan raken op ondersteuning. </text:p>
          <text:p text:style-name="al"/>
          <text:p text:style-name="al">
          <text:span text:style-name="nadrukvet">
            <text:span text:style-name="nadrukcur">4</text:span>
          </text:span>
          <text:span text:style-name="nadrukvet">
            <text:span text:style-name="nadrukcur">Maatschappelijke ondersteuning </text:span>
          </text:span>
        </text:p>
          <text:p text:style-name="al"/>
          <text:p text:style-name="al">
          <text:span text:style-name="nadrukvet">Artikel 4:1 Begrippen</text:span>
        </text:p>
          <text:p text:style-name="al"/>
          <text:p text:style-name="al">Ad. a Algemeen gebruikelijke voorziening</text:p>
          <text:p text:style-name="al">Het is niet de bedoeling dat de gemeentelijke overheid voorzieningen verstrekt, waarvan gelet op de omstandigheden van de inwoner, aannemelijk is te achten dat deze daarover, ook als hij of zij geen beperkingen had, zou (hebben kunnen) beschikken (zie o.a. CRvB 03-07-2001, nr. 00/764 WVG, CRvB </text:p>
          <text:p text:style-name="al">16-04-2008, nr. 06/4668 WVG, CRvB 14-07-2010, nr. 09/562 WVG en Rechtbank Arnhem 16-08-2012, nr. AWB 11/5564).</text:p>
          <text:p text:style-name="al"/>
          <text:p text:style-name="al">De beoordeling of sprake is van een algemeen gebruikelijke voorziening voor de inwoner ziet op het beantwoorden van de vraag of de inwoner over de voorziening zou (hebben kunnen) beschikken als hij geen beperkingen zou hebben gehad. Bij die beoordeling kunnen, zo blijkt uit de jurisprudentie, de volgende criteria een rol spelen:</text:p>
          <text:list text:style-name="id1-3-2-4-67">
            <text:list-item text:style-override="id1-3-2-4-67-1">
              <text:number>-</text:number>
              <text:p text:style-name="al">Is de voorziening gewoon te koop?</text:p>
            </text:list-item>
            <text:list-item text:style-override="id1-3-2-4-67-2">
              <text:number>-</text:number>
              <text:p text:style-name="al">Is de prijs van de voorziening vergelijkbaar met soortgelijke producten die algemeen gebruikelijk worden geacht?</text:p>
            </text:list-item>
            <text:list-item text:style-override="id1-3-2-4-67-3">
              <text:number>-</text:number>
              <text:p text:style-name="al">Is de voorziening specifiek voor personen met een beperking ontworpen?</text:p>
            </text:list-item>
          </text:list>
          <text:p text:style-name="al">
          <text:span text:style-name="nadrukvet">Artikel 4:3 Criteria voor maatwerkvoorziening</text:span>
        </text:p>
          <text:p text:style-name="al">In dit artikel is het algemene afwegingskader dat in deze Wmo centraal staat nogmaals uiteengezet. </text:p>
          <text:p text:style-name="al">De nadruk ligt, nog meer dan onder de Wmo 2007, op de eigen kracht en hulp van anderen. De maatwerk-voorziening vormt slechts het sluitstuk van de maatschappelijke ondersteuning. </text:p>
          <text:p text:style-name="al"/>
          <text:p text:style-name="al">In artikel 2.1.3 lid 2 sub a van de wet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worden verstrekt.</text:p>
          <text:p text:style-name="al">De gemeente moet wel aan de hand van geschikte en toepasbare criteria meer in detail en concreet nader afbakenen in welke gevallen iemand een maatwerkvoorziening kan krijgen. In dit artikel is deze verplichting uitgewerkt. </text:p>
          <text:p text:style-name="al"/>
          <text:p text:style-name="al">In lid 3 van dit artikel is de volgorde van inzet van de verschillende ondersteuningsmogelijkheden bepaald. Een maatwerkvoorziening zal pas ingezet worden als de ondersteuning niet op een andere manier kan worden gerealiseerd. </text:p>
          <text:p text:style-name="al"/>
          <text:p text:style-name="al">In lid 4 is bepaald dat het college kan volstaan met de goedkoopst passende voorziening. De voorziening die wordt verstrekt hoeft niet de goedkoopste voorziening te zijn.</text:p>
          <text:p text:style-name="al">De gemeente onderzoekt in de eerste plaats welke voorzieningen het meest passend zijn en daarna welke het goedkoopst. Met nadruk wordt hierbij gesteld dat met het begrip passend bedoeld wordt: volgens objectieve maatstaven nog toereikend. Eigenschappen die kostenverhogend werken zonder dat zij de voorziening passender maken, komen in principe niet voor vergoeding in aanmerking.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Ter verduide-lijking een voorbeeld: als een rolstoel de meest passende voorziening voor een inwoner is, heeft die inwoner soms aanvullende wensen omtrent kleur of uitvoering. Deze aanvullende wensen maken de voorziening niet passender of doelmatiger, maar brengen meestal extra kosten met zich mee. Deze extra kosten komen in dat geval voor rekening van de inwoner. </text:p>
          <text:p text:style-name="al">Lid 5 is met name in het licht van een maatwerkvoorziening hulp bij het huishouden of begeleiding toegevoegd. De maatwerkvoorziening wordt ingezet om de gewenste resultaten uit het ondersteuningsplan te behalen. Daarnaast wordt bepaald wanneer het resultaat behaald zou kunnen worden. Op dat moment eindigt de ondersteuning of zal een nieuw ondersteuningsplan worden opgesteld. In de beschikking is de duur van het ondersteuningstraject opgenomen. Dit kan maximaal voor 5 jaar zijn. </text:p>
          <text:p text:style-name="al"/>
          <text:p text:style-name="al">
          <text:span text:style-name="nadrukvet">Artikel 4:4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inwoner niet mogelijk om zijn rechtspositie te bepalen of te voorzien. Bovendien is met dit artikel invulling gegeven aan de verplichting van artikel 2.1.3, tweede lid sub a van de wet, omdat is aangegeven op grond van welke criteria iemand voor een maatwerkvoorziening in aanmerking kan komen. </text:p>
          <text:p text:style-name="al"/>
          <text:p text:style-name="al">Lid 1 sub b: Het is van belang om een duidelijke afbakening te hebben met andere wetten, zoals de Zorgverzekeringswet en de Wet langdurige zorg. Als voor het opheffen van een beperking of het bereiken van een gewenst resultaat een voorziening op grond van een andere wettelijke bepaling bestaat, wordt er geen maatwerkvoorziening Wmo toegekend.</text:p>
          <text:p text:style-name="al"/>
          <text:p text:style-name="al">Lid 1 sub f: Uit de jurisprudentie tot stand gekomen ten tijde van de Wmo 2007 volgt dat de inwoner aanspraak moet hebben op de voorziening, om te kunnen spreken van een voorliggende voorziening (CRvB 09-11-2011, nr. 11/3583 WMO en CRvB 28-09-2011, nr. 10/2587 WMO). Dat wil niet zeggen dat de inwoner de voorziening daadwerkelijk moet hebben, maar dat hij daarop aanspraak heeft. Er is geen sprake van een voorliggende voorziening indien de voorziening op grond van een andere wettelijke bepaling is afgewezen (CRvB 03-08-2011, nr. 11/517 WMO) of indien vaststaat dat inwoner daarvoor niet in aanmerking komt (CRvB 19-04-2010, nr. 09/1082 WMO).</text:p>
          <text:p text:style-name="al"/>
          <text:p text:style-name="al">Indien de voorziening op grond van een andere specifieke wettelijke regeling slechts gedeeltelijk voor vergoeding in aanmerking komt, is er sprake van een voorliggende voorziening (CRvB 22-05-2013, nr. 10/6782 WMO). De inwoner kan dan niet voor het overige gedeelte van de kosten een beroep doen op de Wmo. </text:p>
          <text:p text:style-name="al"/>
          <text:p text:style-name="al">In lid 1 sub h wordt gedoeld op de situatie dat de inwoner een voorziening aanvraagt nadat deze reeds door de inwon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passende voorziening beschouwt. </text:p>
          <text:p text:style-name="al"/>
          <text:p text:style-name="al">Lid 1 sub iDe eigen verantwoordelijkheid van inwoner speelt een prominentere rol in de Wmo, getuige bijvoorbeeld CRvB 21-5-2012, nr. 11/5321 WMO. Onderdeel i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
          <text:p text:style-name="al">Lid 1 sub j: Van een inwoner mag verwacht worden dat hij bij verhuizingen of de aanschaf van voorzieningen rekening houdt met zijn beperkingen. Doet hij dat niet, dan kan het college een voorziening om die reden afwijz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In lid 2 zijn enkele afwijzingsgronden opgenomen die specifiek een maatwerkvoorziening in de vorm van een woonvoorziening betreffen. Een woonvoorziening is vaak een woning gebonden voorziening, die verplaatst kan worden, bijvoorbeeld bij een verhuizing. De afwijzingsgronden zijn bedoeld om onnodige kosten te voorkomen. Hier is ook de term voorzienbaarheid ondergebracht om een woningaanpassing te toetsen aan voorzienbaarheid. </text:p>
          <text:p text:style-name="al"/>
          <text:p text:style-name="al">
          <text:span text:style-name="nadrukvet">Artikel 4:5 Oproep personen</text:span>
        </text:p>
          <text:p text:style-name="al">In dit artikel is bepaald dat het college bevoegd is om in het belang van het onderzoek degene door of namens wie een verzoek tot ondersteuning is gedaan of door of namens wie een aanvraag is ingediend, alsmede diens huisgenoten op te roepen in persoon te verschijnen. </text:p>
          <text:p text:style-name="al">Ook is het college bevoegd de inwoner te laten onderzoeken en/of bevragen door een of meer daartoe aangewezen deskundigen. Dit alles met de beperking dat dit in het belang moet zijn van de beoordeling van de aanvraag.</text:p>
          <text:p text:style-name="al"/>
          <text:p text:style-name="al">
          <text:span text:style-name="nadrukvet">Artikel 4:6 Beschikking</text:span>
        </text:p>
          <text:p text:style-name="al">De inwoner moet op basis van de beschikking die hij ontvangt de informatie krijgen die nodig is om zijn rechtspositie te bepalen en te begrijpen. Hiervoor is nodig dat de beschikking de inwoner goed en volledig informeert. In dit artikel staat omschreven welke elementen in ieder geval in de beschikking moeten worden opgenomen, zowel als het om een maatwerkvoorziening in natura of in de vorm van een pgb gaat. </text:p>
          <text:p text:style-name="al"/>
          <text:p text:style-name="al">
          <text:span text:style-name="nadrukvet">Artikel 4:7 Persoonsgebonden budget</text:span>
        </text:p>
          <text:p text:style-name="al">Het college kan op grond van artikel 2.3.6 van de wet een maatwerkvoorziening in de vorm van een pgb verstrekken. Van belang is dat een pgb alleen wordt verstrekt als de inwoner met een pgb plan kan aantonen dat hij met het pgb in staat is om kwalitatief goede en effectievere ondersteuning te realiseren. </text:p>
          <text:p text:style-name="al"/>
          <text:p text:style-name="al">In dit artikel wordt het tarief toegelicht. De hoogte van het pgb is afhankelijk van het aantal uren of dagdelen dat noodzakelijk is voor het bereiken van het gewenste resultaat en van de professionaliteit van degene die de ondersteuning biedt. Voor professionele inzet is het tarief maximaal de hoogte van het tarief voor zorg in natura. Voor ondersteuning door iemand die dit niet doet in het kader van een hulpverlenend beroep, bijvoorbeeld iemand uit het eigen netwerk, ligt het tarief lager. Deze tarieven worden nader uitgewerkt in de beleidsregels (lid 9). </text:p>
          <text:p text:style-name="al">Lid 2 geeft aan dat als er een pgb wordt verstrekt ten behoeve van een hulpmiddel, er een aanvullend bedrag wordt verstrekt voor het onderhoud van het hulpmiddel. Dit bedrag is bedoeld voor het onderhoud gedurende de gehele looptijd van de verstrekking. Deze is maximaal gelijk aan de levensduur van het hulpmiddel. </text:p>
          <text:p text:style-name="al"/>
          <text:p text:style-name="al">Ten aanzien van lid 4 is het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In lid 6 is geconcretiseerd welke termijn is verbonden aan de besteding van het pgb. Dit dient de rechtszekerheid en voorkomt de situatie waarin het recht oneindig open zou moeten staan. </text:p>
          <text:p text:style-name="al"/>
          <text:p text:style-name="al"> Artikel 4:8 Hoogte persoonsgebonden budget </text:p>
          <text:p text:style-name="al">Lid 9: Om de hoogte van het pgb te bepalen voor sanering van de woning wordt de Nibud normering gebruikt, te vinden via Schulinck. </text:p>
          <text:p text:style-name="al"/>
          <text:p text:style-name="al">
          <text:span text:style-name="nadrukvet">Artikel 4:9 Bijdrage in de kosten</text:span>
        </text:p>
          <text:p text:style-name="al">De gemeente vraagt aan iedere inwoner een bijdrage in de kosten voor maatwerkvoorzieningen in natura en in de vorm van een pgb. </text:p>
          <text:p text:style-name="al"/>
          <text:p text:style-name="al">Op grond de wetswijziging abonnementstarief wet maatschappelijke ondersteuning betalen vanaf 1 januari 2020 alle cliënten die gebruik maken van één of meer maatwerkvoorzieningen, met uitzondering van degenen die gebruik maken van beschermd wonen zorg in natura of maatschappelijke opvang en met uitzondering van het collectief vervoer, ongeacht inkomen en vermogen, een maximale periode bijdrage van € 19,00 per maand.</text:p>
          <text:p text:style-name="al"/>
          <text:p text:style-name="al">Inwoners die gebruik maken van beschermd wonen zorg in natura of maatschappelijke opvang blijven de huidige inkomensafhankelijke eigen bijdrage betalen, met dien verstande dat de vermogensbijtelling van 8% naar 4% gaat. Inwoners die gebruik maken van het collectief vervoer betaalde een bedrag per rit.</text:p>
          <text:p text:style-name="al">Niet AOW-gerechtigde meerpersoonshuishoudens betalen conform het vierde lid van artikel 3.8 van het Uitvoeringsbesluit Wmo 2015 geen eigen bijdrage.</text:p>
          <text:p text:style-name="al"/>
          <text:p text:style-name="al">Bij punt f maakt de gemeente een uitzondering voor bijstandsgerechtigde inwoners met een grote afstand tot de arbeidsmarkt. Voor deze doelgroep kan de gemeente Wmo-begeleiding inzetten met het doel activering naar re-integratie. Voor een Wmo-begeleidingstraject met dit doel geldt een beperkt aantal dagdelen waarvoor we geen eigen bijdrage in de kosten vragen. De gemeente professional bepaalt het aantal dagdelen waarvoor geldt dat de gemeente geen eigen bijdrage in rekening brengt. Dit zijn in totaal maximaal 116 dagdelen. Als het Wmo-begeleidingstraject met het doel activering naar re-integratie stopt, dan vervalt de uitzonderingsgrond. De inwoner kan gebruik blijven maken van de Wmo-begeleiding, waarbij dan wel een eigen bijdrage in rekening wordt gebracht. </text:p>
          <text:p text:style-name="al"/>
          <text:p text:style-name="al">In lid 1 is het uitgangspunt benadrukt dat de bijdrage de kostprijs van de voorziening niet mag overstijgen: de gemeente mag geen winst maken op de bijdragen. </text:p>
          <text:p text:style-name="al"/>
          <text:p text:style-name="al">In lid 5 is uiteengezet hoe de kostprijs tot stand komt. </text:p>
          <text:p text:style-name="al"/>
          <text:p text:style-name="al">
          <text:span text:style-name="nadrukvet">Artikel 4:10 Kwaliteitseisen maatschappelijke ondersteuning</text:span>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text:p>
          <text:p text:style-name="al"/>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
          <text:p text:style-name="al">In lid 1 is een aantal voor de hand liggende kwaliteitseisen uitgewerkt.</text:p>
          <text:p text:style-name="al"/>
          <text:p text:style-name="al">
          <text:span text:style-name="nadrukvet">Artikel 4:11 Verhouding prijs en kwaliteit levering voorziening door derden</text:span>
        </text:p>
          <text:p text:style-name="al">Het college kan de uitvoering van de wet, met uitzondering van de vaststelling van de rechten en plichten van de inwon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4:12 Meldingsregeling calamiteiten en geweld</text:span>
        </text:p>
          <text:p text:style-name="al">In artikel 3.4, eerste lid, van de wet is bepaald dat de aanbieder bij de door het college aangewezen toezichthouder bedoeld in artikel 6.1 van de wet onverwijld melding doet van iedere calamiteit die bij de verstrekking van een voorziening heeft plaatsgevonden en van geweld bij de verstrekking van een voorziening. </text:p>
          <text:p text:style-name="al">In aanvulling op het bovenstaande regelt dit artikel dat er door het college een regeling wordt opgesteld over het doen van meldingen en dat de toezichthouder deze meldingen onderzoekt en het college adviseert over het voorkomen van verdere calamiteiten en het bestrijden van geweld. </text:p>
          <text:p text:style-name="al"/>
          <text:p text:style-name="al">
          <text:span text:style-name="nadrukvet">Artikel 4:13 Waardering en ondersteuning mantelzorgers</text:span>
        </text:p>
          <text:p text:style-name="al">Deze bepaling betreft een uitwerking van de verordening plicht in artikel 2.1.6 van de wet. Hierin is opgenomen dat bij verordening wordt bepaald op welke wijze het college zorg draagt voor een periodieke blijk van waardering voor de mantelzorgers in de gemeente. Dit krijgt invulling door mantelzorgers te ondersteunen in de vorm van emotionele steun, deskundigheidsbevordering en respijtzorg om overbelasting te voorkomen. </text:p>
          <text:p text:style-name="al"/>
          <text:p text:style-name="al">
          <text:span text:style-name="nadrukvet">Artikel 4:14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inwoner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4:15 Medezeggenschap</text:span>
        </text:p>
          <text:p text:style-name="al">Dit artikel geeft uitvoering aan artikel 2.1.3, tweede lid, onder f, van de wet, waarin is bepaald dat in ieder geval moet worden bepaald ten aanzien van welke voorzieningen een regeling voor medezeggenschap van inwoners over voorgenomen besluiten van de aanbieder welke voor de gebruikers van belang zijn, vereist is. </text:p>
          <text:p text:style-name="al">In dit artikel gaat het dus om medezeggenschap van inwoners tegenover de aanbieder. In de Wmo 2015 is het stellen van regels hieromtrent geheel aan gemeenten overgelaten. </text:p>
          <text:p text:style-name="al"/>
          <text:p text:style-name="al">In lid 1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lid 2 is een aantal instrumenten voor het college aangegeven om te zorgen dat de verplichting tot medezeggenschap door aanbieders goed wordt uitgevoerd.</text:p>
          <text:p text:style-name="al"/>
          <text:p text:style-name="al">
          <text:span text:style-name="nadrukvet">Artikel 4:15b </text:span>
          <text:span text:style-name="nadrukvet">Blijverslening</text:span>
          <text:span text:style-name="nadrukvet"> en toepassingsbereik</text:span>
        </text:p>
          <text:p text:style-name="al">De Blijverslening is een instrument naast het Wmo-aanbod. Vanuit de Wet maatschappelijke ondersteuning biedt de gemeente de maatwerkvoorziening woningaanpassing. Deze voorziening is voor inwoners met een acute zorgvraag. De Blijverslening is bedoeld voor een bredere doelgroep, namelijk ook voor inwoners die hun woning preventief willen aanpassen voor een (eventuele) zorgvraag in de toekomst. Met de Blijverslening stimuleert de gemeente dat inwoners vanuit hun eigen kracht tijdig maatregelen nemen, zodat zij langer in hun eigen woning kunnen blijven wonen.</text:p>
          <text:p text:style-name="al"/>
          <text:p text:style-name="al">De Blijverslening wordt gefinancierd vanuit de eigen middelen van de gemeente. Er is geen wettelijke grondslag voor de Blijverslening anders dan deze Verordening Sociaal Domein. De wettelijke grondslag voor het opmaken van een verordening is vastgelegd in artikel 147 en 149 van de Gemeentewet.</text:p>
          <text:p text:style-name="al"/>
          <text:p text:style-name="al">De beschikking die vanuit de gemeente wordt afgegeven in het kader van de Blijverslening betreft een beschikking in de zin van artikel 1:3 Awb. Dit betekent dat er tegen het besluit tot een voorlopige toewijzing van de Blijverslening bezwaar en beroep mogelijk is.</text:p>
          <text:p text:style-name="al"/>
          <text:p text:style-name="al">De gemeente wijst de Blijverslening voorlopig toe. Pas als er naast deze voorlopige toewijzing ook een akkoord van het Stimuleringsfonds Volkshuisvesting Nederland (SVn) is, kan een inwoner gebruik maken van de Blijverslening. Ook tegen het besluit van SVn is bezwaar en beroep mogelijk via de daarvoor geldende procedure van SVn.</text:p>
          <text:p text:style-name="al"/>
          <text:p text:style-name="al">
          <text:span text:style-name="nadrukvet">Artikel 4:15d Hoogte </text:span>
          <text:span text:style-name="nadrukvet">Blijverslening</text:span>
        </text:p>
          <text:p text:style-name="al">De Blijverslening kan consumptief of hypothecair afgesloten worden. Zowel de consumptieve als de hypothecaire lening hebben een gunstige rente die vastgesteld wordt door SVn. De actuele rentetarieven staan op <text:a xlink:href="https://www.svn.nl/rentetarieven" xlink:type="simple"><text:span text:style-name="nadrukondlijn">www.svn.nl/rentetarieven.</text:span></text:a></text:p>
          <text:p text:style-name="al"/>
          <text:p text:style-name="al">
          <text:span text:style-name="nadrukvet">Artikel 4:21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
          <text:span text:style-name="nadrukvet">
            <text:span text:style-name="nadrukcur">5</text:span>
          </text:span>
          <text:span text:style-name="nadrukvet">
            <text:span text:style-name="nadrukcur">Jeugdhulp</text:span>
          </text:span>
        </text:p>
          <text:p text:style-name="al"/>
          <text:p text:style-name="al">
          <text:span text:style-name="nadrukvet">5.1</text:span>
          <text:span text:style-name="nadrukvet">Algemene toelichting</text:span>
        </text:p>
          <text:p text:style-name="al">Dit hoofdstuk van de verordening geeft uitvoering aan de Jeugdwet. Deze wet maakt onderdeel uit van de bestuurlijke en financiële decentralisatie naar gemeenten van de jeugdzorg, de Jeugd-GGZ, de zorg voor jeugdigen met een beperking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
          <text:p text:style-name="al">De Jeugdwet schrijft in de artikelen 2:9, 2:10 en 2:12 voor dat de gemeenteraad per verordening in ieder geval regels opstelt:</text:p>
          <text:list text:style-name="id1-3-2-4-188">
            <text:list-item text:style-override="id1-3-2-4-188-1">
              <text:number>•</text:number>
              <text:p text:style-name="al">over de door het college te verlenen individuele voorzieningen en overige (jeugdhulp)voorzieningen; </text:p>
            </text:list-item>
            <text:list-item text:style-override="id1-3-2-4-188-2">
              <text:number>•</text:number>
              <text:p text:style-name="al">met betrekking tot de voorwaarden voor toekenning, de wijze van beoordeling van en de afwegingsfactoren bij een individuele voorziening;</text:p>
            </text:list-item>
            <text:list-item text:style-override="id1-3-2-4-18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88-4">
              <text:number>•</text:number>
              <text:p text:style-name="al">over de wijze waarop de hoogte van een pgb wordt vastgesteld;</text:p>
            </text:list-item>
            <text:list-item text:style-override="id1-3-2-4-188-5">
              <text:number>•</text:number>
              <text:p text:style-name="al">voor de bestrijding van het ten onrechte ontvangen van een individuele voorziening of pgb, alsmede van misbruik of oneigenlijke gebruik van de Jeugdwet; </text:p>
            </text:list-item>
            <text:list-item text:style-override="id1-3-2-4-188-6">
              <text:number>•</text:number>
              <text:p text:style-name="al">over de wijze waarop ingezetenen worden betrokken bij de uitvoering van de Jeugdwet, en</text:p>
            </text:list-item>
            <text:list-item text:style-override="id1-3-2-4-18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gb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5:2, eerste, respectievelijk tweede lid). Voor een deel van de hulpvragen zal volstaan kunnen worden met een vrij-toegankelijke voorziening. Hier kan de inwoner gebruik van maken zonder dat zij daarvoor een verwijzing of een besluit van de gemeente nodig hebben. De inwoner kan zich voor deze jeugdhulp dus rechtstreeks tot de jeugdhulpaanbieder wenden.</text:p>
          <text:p text:style-name="al"/>
          <text:p text:style-name="al">
          <text:span text:style-name="nadrukcur">Toegang jeugdhulp via de gemeente</text:span>
        </text:p>
          <text:p text:style-name="al">Jeugdigen en ouders kunnen een behoefte aan jeugdhulp melden bij het college. De beslissing door de gemeente welke zorg een inwoner precies nodig heeft, komt vervolgens tot stand in overleg met die inwoner. In een gesprek tussen een door de gemeente ingezette deskundige en de inwoner zal gekeken worden wat de inwoner eventueel zelf of met behulp van zijn netwerk ka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inwoner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inwoner precies nodig heeft. Een inwoner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5:2).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text:p>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text:span>
        </text:p>
          <text:p text:style-name="al">Ten slotte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5.2</text:span>
          <text:span text:style-name="nadrukvet">Artikelsgewijze toelichting</text:span>
        </text:p>
          <text:p text:style-name="al">
          <text:span text:style-name="nadrukvet">Artikel 5:1 Begrippen</text:span>
        </text:p>
          <text:p text:style-name="al">Het aantal definities van artikel 5:1 is beperkt aangezien de Jeugdwet al een groot aantal definities kent die ook bindend zijn voor deze verordening. Deze wettelijke definities zijn dan ook niet nogmaals opgenomen in de verordening. </text:p>
          <text:p text:style-name="al"/>
          <text:p text:style-name="al">
          <text:span text:style-name="nadrukvet">Artikel 5: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2:1 tot en met artikel 2:10) of door de huisarts, medisch specialist of jeugdarts en de jeugdhulp-aanbieder (artikel 5:3) eerst beoordeeld moeten worden of de jeugdige of zijn ouders deze ondersteuning daadwerkelijk nodig hebben. </text:p>
          <text:p text:style-name="al">Voorzieningen in de zin van de Jeugdwet zijn gerelateerd aan de drieledige wettelijke definitie van jeugdhulp (zie de toelichting op artikel 1: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5:3 Toegang jeugdhulp </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text:p>
          <text:p text:style-name="al">Met een dergelijke verwijzing kan de inwoner rechtstreeks aankloppen bij de jeugdhulpaanbieder. In de praktijk zal het de jeugdhulpaanbieder (bijvoorbeeld de jeugdpsychiater, de gezinswerker of orthopedagoog) zijn die na de verwijzing (stap 1) beoordeelt welke jeugdhulp precies nodig is. Deze bepaalt in overleg met de inwon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De gemeente is niet verplicht om elke jeugdhulp te vergoeden waarnaar een huisarts, medisch specialist of jeugdarts specialist verwijst, maar alleen als dat aanbod ook gecontracteerd is door de gemeente (lid 4). Het is belangrijk dat een verwijzer op de hoogte blijft van de resultaten van de hulp en een aanbieder niet onbeperkt gebruik kan maken van een verwijzing om een nieuw (of verlengd) hulptraject te starten. Daarom bepaalt lid 5 dat de verwijzing maximaal 1 jaar geldig is. Daarmee komt de verwijzer in de positie om opnieuw de situatie te beoordelen. Voor huisartsen kan daarbij de eventueel aanwezige praktijkondersteuner jeugd een rol spelen.</text:p>
          <text:p text:style-name="al"/>
          <text:p text:style-name="al">
          <text:span text:style-name="nadrukvet">Artikel 5:4 Criteria voor het toekennen van individuele voorzieningen</text:span>
        </text:p>
          <text:p text:style-name="al">In dit artikel wordt duidelijk gemaakt welke afwegingsfactoren het college hanteert bij toekenning van individuele voorzieningen. </text:p>
          <text:p text:style-name="al">In het onderzoek van het college worden conform de jurisprudentie van de Centrale Raad van Beroep (CRvB) achtereenvolgend een aantal stappen doorlopen: </text:p>
          <text:list text:style-name="id1-3-2-4-229">
            <text:list-item text:style-override="id1-3-2-4-229-1">
              <text:number>1.</text:number>
              <text:p text:style-name="al">Stel de hulpvraag vast.</text:p>
            </text:list-item>
            <text:list-item text:style-override="id1-3-2-4-229-2">
              <text:number>2.</text:number>
              <text:p text:style-name="al">Stel vast of sprake is van opgroei- en opvoedingsproblemen, psychische problemen en stoornissen en zo ja, welke problemen en stoornissen dat zijn (valt het onder de Jeugdwet?).</text:p>
            </text:list-item>
            <text:list-item text:style-override="id1-3-2-4-229-3">
              <text:number>3.</text:number>
              <text:p text:style-name="al">Bepaal welke hulp naar aard en omvang noodzakelijk is. </text:p>
            </text:list-item>
            <text:list-item text:style-override="id1-3-2-4-229-4">
              <text:number>4.</text:number>
              <text:p text:style-name="al">Onderzoek in hoeverre de eigen mogelijkheden van ouders en/of het sociale netwerk toereikend zijn om zelf de hulp te bieden (eigen kracht). Vervolgvragen voor het beoordelen van de eigen kracht:</text:p>
              <text:list text:style-name="id1-3-2-4-229-4-3">
                <text:list-item text:style-override="id1-3-2-4-229-4-3-1">
                  <text:number>a)</text:number>
                  <text:p text:style-name="al">Is de ouder in staat om de noodzakelijke hulp te bieden?</text:p>
                </text:list-item>
                <text:list-item text:style-override="id1-3-2-4-229-4-3-2">
                  <text:number>b)</text:number>
                  <text:p text:style-name="al">Is de ouder beschikbaar om de noodzakelijke hulp te bieden?</text:p>
                </text:list-item>
                <text:list-item text:style-override="id1-3-2-4-229-4-3-3">
                  <text:number>c)</text:number>
                  <text:p text:style-name="al">Levert het bieden van de hulp door de ouder geen overbelasting op?</text:p>
                </text:list-item>
                <text:list-item text:style-override="id1-3-2-4-229-4-3-4">
                  <text:number>d)</text:number>
                  <text:p text:style-name="al">Ontstaan er geen financiële problemen in het gezin als de hulp door de ouder wordt geboden (de bewijslast ligt hierbij bij de ouders)?</text:p>
                </text:list-item>
              </text:list>
            </text:list-item>
          </text:list>
          <text:p text:style-name="al">Als er hulp nodig is, maar de ouders in staat en beschikbaar zijn om deze hulp te bieden, daardoor niet overbelast raken en niet in de financiële problemen komen, dan hoeft het college geen jeugdhulp toe te kennen. Alleen voor het deel dat de ouders niet zelf kunnen leveren zet het college jeugdhulp in.</text:p>
          <text:p text:style-name="al"/>
          <text:p text:style-name="al">
          <text:span text:style-name="nadrukvet">Artikel 5:5 Aanvraag individuele voorziening</text:span>
        </text:p>
          <text:p text:style-name="al">Dit artikel regelt hoe de aanvraag van een individuele voorziening via de gemeente verloopt.</text:p>
          <text:p text:style-name="al"/>
          <text:p text:style-name="al">
          <text:span text:style-name="nadrukvet">Artikel 5:6 Overige toegangsmogelijkheden jeugdhulp</text:span>
        </text:p>
          <text:p text:style-name="al">(vervallen)</text:p>
          <text:p text:style-name="al"/>
          <text:p text:style-name="al">
          <text:span text:style-name="nadrukvet">Artikel 5:7 Spoedeisende ondersteuning</text:span>
        </text:p>
          <text:p text:style-name="al">In spoedeisende gevallen treft het college zo spoedig mogelijk een passende tijdelijke maatregel of vraagt het college een machtiging gesloten jeugdhulp als bedoeld in hoofdstuk 6 van de wet.</text:p>
          <text:p text:style-name="al"/>
          <text:p text:style-name="al">
          <text:span text:style-name="nadrukvet">Artikel 5:8.1 tot en 5.8.9. artikelen over arrangementen </text:span>
        </text:p>
          <text:p text:style-name="al">Deze artikelen hebben artikelen hebben specifiek betrekking op de jeugdhulp die regionaal is ingekocht en die als arrangement wordt ingezet.</text:p>
          <text:p text:style-name="al"/>
          <text:p text:style-name="al">
          <text:span text:style-name="nadrukvet">Artikel 5:8:10 en Artikel 5:8:11 Zeventien-en-een-half jarigen en voortzetting hulp na 18 jaar</text:span>
        </text:p>
          <text:p text:style-name="al">Deze artikelen waarborgen een soepele overgang, indien van toepassing, tussen ondersteuning vanuit de Jeugdwet en de Wmo 2015.</text:p>
          <text:p text:style-name="al"/>
          <text:p text:style-name="al">
          <text:span text:style-name="nadrukvet">Artikel 5.8.12 en 5:8:13 </text:span>
          <text:span text:style-name="nadrukvet">Vaktherapie</text:span>
          <text:span text:style-name="nadrukvet"> en dierentherapie</text:span>
        </text:p>
          <text:p text:style-name="al">Deze artikelen stellen voorwaarden aan deze twee specifieke hulpvormen met het oog op kwaliteit en doelmatigheid.</text:p>
          <text:p text:style-name="al"/>
          <text:p text:style-name="al">
          <text:span text:style-name="nadrukvet">Artikel 5:8a Afgifte beschikking</text:span>
        </text:p>
          <text:p text:style-name="al">Het college legt de toekenning of afwijzing van een individuele beschikking altijd vast in een beschikking.</text:p>
          <text:p text:style-name="al"/>
          <text:p text:style-name="al">
          <text:span text:style-name="nadrukvet">Artikel 5:9 Inhoud beschikking</text:span>
        </text:p>
          <text:p text:style-name="al">Indien de inwoner een formele aanvraag bij het college indient (artikel 2:5) of er overeenkomstig artikel 5:3, tweede lid, een beschikking afgegeven wordt, dient het college een schriftelijke beschikking op te stellen, waartegen zij bezwaar en beroep op grond van de Awb kunnen indienen. Uitgangspunt van de wetten is dat de inwoner een voorziening in ‘natura’ krijgt. Indien gewenst door de jeugdige of zijn ouders bestaat echter de mogelijkheid van het toekennen van een pgb. </text:p>
          <text:p text:style-name="al"/>
          <text:p text:style-name="al">Het eerste lid bevestigt de regeling van deze onderwerpen in de Jeugdwet, Wet maatschappelijke ondersteuning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inwoner in bezwaar en beroep wil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5:10 Regels voor persoonsgebonden budget</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inwoners zelf kunnen bijbetalen wanneer het tarief van de door hen gewenste aanbieder duurder is dan de in de betreffende situatie goedkoopst passend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inwoner te geven. In het tweede lid is verankerd dat het college op grond van artikel 8:1:1 van de Jeugdwet een pgb kan verstrekken. Als aan alle wettelijke voorwaarden daartoe is voldaan, kan zelfs van een verplichting van het college worden gesproken.</text:p>
          <text:p text:style-name="al"/>
          <text:p text:style-name="al">Voor gemeenten is onder meer van belang dat een pgb slechts wordt verstrekt indien de inwoner gemotiveerd kan aantonen dat de individuele voorziening die door een aanbieder wordt geleverd, niet passend is (zie artikel 8.1.1, derde lid, onder b ). </text:p>
          <text:p text:style-name="al"/>
          <text:p text:style-name="al">Het artikel berust op artikel 2:9, onder c, van de Jeugdwet. In deze wetsbepaling staat dat in de verordening in ieder geval wordt bepaald op welke wijze de hoogte van een pgb wordt vastgesteld.</text:p>
          <text:p text:style-name="al">In artikel 8:1:1, vijfde lid, onderdeel a, van de Jeugdwet is bepaald dat het college een pgb kan weigeren voor zover de kosten van het betrekken van de hulp van derden hoger zijn dan de kosten van de individuele voorziening. Zo wordt voorkomen dat inkoopvoordelen zouden wegvallen als teveel personen zelf ondersteuning willen inkopen met een pgb. </text:p>
          <text:p text:style-name="al"/>
          <text:p text:style-name="al">
          <text:span text:style-name="nadrukvet">Artikel 5:11</text:span>
        </text:p>
          <text:p text:style-name="al">(vervallen)</text:p>
          <text:p text:style-name="al"/>
          <text:p text:style-name="al">
          <text:span text:style-name="nadrukvet">Artikel 5:12</text:span>
        </text:p>
          <text:p text:style-name="al">(vervallen)</text:p>
          <text:p text:style-name="al"/>
          <text:p text:style-name="al">
          <text:span text:style-name="nadrukvet">Artikel 5:13 Verhouding prijs en kwaliteit aanbieders jeugdhulp en uitvoerders kinderbeschermingsmaatregelen en jeugdreclassering</text:span>
        </text:p>
          <text:p text:style-name="al">Het college kan de uitvoering van de Jeugdwet, met uitzondering van de vaststelling van de rechten en plichten van de inwoner,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5:14 Klachtregeling</text:sp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p text:style-name="al">
          <text:span text:style-name="nadrukvet">Artikel 5:54 Betrekken van ingezetenen bij het beleid</text:span>
        </text:p>
          <text:p text:style-name="al">In dit artikel zijn bepalingen opgenomen over medezeggenschap bij de gemeente. De mogelijkheid tot inspraak en medezeggenschap tegenover de aanbieder is al geregeld in artikel 4:2:4 e.v. van de wet. </text:p>
          <text:p text:style-name="al">Regeling va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woners.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5:16 Hardheidsclausule</text:span>
        </text:p>
          <text:p text:style-name="al">Dit artikel biedt het college de mogelijkheid om in bijzondere gevallen die niet voorzien zijn af te kunnen wijken van de bepalingen in de verordening indien toepassing daarvan tot onbillijkheden van overwegende aard leidt.</text:p>
          <text:p text:style-name="al"/>
          <text:p text:style-name="al">
          <text:span text:style-name="nadrukvet">
            <text:span text:style-name="nadrukcur">6</text:span>
          </text:span>
          <text:span text:style-name="nadrukvet">
            <text:span text:style-name="nadrukcur">Werk, re-integratie en tegenprestatie</text:span>
          </text:span>
        </text:p>
          <text:p text:style-name="al"/>
          <text:p text:style-name="al">
          <text:span text:style-name="nadrukvet">6.1</text:span>
          <text:span text:style-name="nadrukvet">Werk en re-integratie</text:span>
        </text:p>
          <text:p text:style-name="al"/>
          <text:p text:style-name="al">
          <text:span text:style-name="nadrukcur">6.1.1</text:span>
          <text:span text:style-name="nadrukcur">Algemene toelichting</text:span>
        </text:p>
          <text:p text:style-name="al"/>
          <text:p text:style-name="al">Er is gekozen voor een algemeen, globaal onderdeel over re-integratie.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it onderdeel de voorzieningen vast te leggen die het college in ieder geval kan aanbieden.</text:p>
          <text:p text:style-name="al"/>
          <text:p text:style-name="al">Met betrekking tot de volgende voorzieningen is de gemeenteraad verplicht om regels op te nemen:</text:p>
          <text:list text:style-name="id1-3-2-4-299">
            <text:list-item text:style-override="id1-3-2-4-299-1">
              <text:number>-</text:number>
              <text:p text:style-name="al">de loonkostensubsidie als bedoeld in artikel 6, tweede lid, van de Participatiewet;</text:p>
            </text:list-item>
            <text:list-item text:style-override="id1-3-2-4-299-2">
              <text:number>-</text:number>
              <text:p text:style-name="al">scholing of opleiding, bedoeld in artikel 10a, vijfde lid, van de Participatiewet (artikelen 8a, eerste lid, onderdeel c, en tweede lid, onderdeel c, van de Participatiewet);</text:p>
            </text:list-item>
            <text:list-item text:style-override="id1-3-2-4-299-3">
              <text:number>-</text:number>
              <text:p text:style-name="al">de premie, bedoeld in artikel 10a, zesde lid, Participatiewet (artikelen 8a, eerste lid, sub d, en tweede lid, sub c, van de Participatiewet);</text:p>
            </text:list-item>
            <text:list-item text:style-override="id1-3-2-4-299-4">
              <text:number>-</text:number>
              <text:p text:style-name="al">participatievoorziening beschut werk, bedoeld in artikel 10b van de Participatiewet (artikelen 8a, eerste lid, sub e, en 10b, vierde lid, van de Participatiewet).</text:p>
            </text:list-item>
          </text:list>
          <text:p text:style-name="al">
          <text:span text:style-name="nadrukcur">6.1.2</text:span>
          <text:span text:style-name="nadrukcur">Artikelsgewijze toelichting</text:span>
        </text:p>
          <text:p text:style-name="al">Enkel die bepalingen die verdere toelichting behoeven worden hieronder behandeld.</text:p>
          <text:p text:style-name="al"/>
          <text:p text:style-name="al">
          <text:span text:style-name="nadrukvet">Artikel 6: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sub a, van de Participatiewet. Het betreft personen:</text:p>
          <text:list text:style-name="id1-3-2-4-308">
            <text:list-item text:style-override="id1-3-2-4-308-1">
              <text:number>-</text:number>
              <text:p text:style-name="al">die algemene bijstand ontvangen;</text:p>
            </text:list-item>
            <text:list-item text:style-override="id1-3-2-4-308-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08-3">
              <text:number>-</text:number>
              <text:p text:style-name="al">als bedoeld in artikel 10, tweede lid, van de Participatiewet;</text:p>
            </text:list-item>
            <text:list-item text:style-override="id1-3-2-4-308-4">
              <text:number>-</text:number>
              <text:p text:style-name="al">met een nabestaanden- of wezenuitkering op grond van de Algemene nabestaandenwet (hierna: ANW);</text:p>
            </text:list-item>
            <text:list-item text:style-override="id1-3-2-4-308-5">
              <text:number>-</text:number>
              <text:p text:style-name="al">met een uitkering ingevolge de Wet inkomensvoorziening oudere en gedeeltelijk arbeidsongeschikte werkloze werknemers (hierna: IOAW);</text:p>
            </text:list-item>
            <text:list-item text:style-override="id1-3-2-4-308-6">
              <text:number>-</text:number>
              <text:p text:style-name="al">met een uitkering ingevolge de Wet inkomensvoorziening oudere en gedeeltelijk arbeidsongeschikte gewezen zelfstandigen (hierna: IOAZ);</text:p>
            </text:list-item>
            <text:list-item text:style-override="id1-3-2-4-308-7">
              <text:number>-</text:number>
              <text:p text:style-name="al">zonder uitkering; en </text:p>
            </text:list-item>
            <text:list-item text:style-override="id1-3-2-4-308-8">
              <text:number>-</text:number>
              <text:p text:style-name="al">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een half jaar geschikt is voor deelname aan de arbeidsmarkt. Zie verder de toelichting bij artikel 6:2 van deze verordening.</text:p>
          <text:p text:style-name="al"/>
          <text:p text:style-name="al">
          <text:span text:style-name="nadrukcur">Korte afstand tot de arbeidsmarkt</text:span>
        </text:p>
          <text:p text:style-name="al">Onder een korte afstand tot de arbeidsmarkt wordt verstaan dat een persoon redelijkerwijs binnen een half jaar geschikt is voor deelname aan de arbeidsmarkt. Zie verder de toelichting bij artikel 6:2 van deze verordening.</text:p>
          <text:p text:style-name="al"/>
          <text:p text:style-name="al">
          <text:span text:style-name="nadrukvet">Artikel 6:2 Evenwichtige verdeling en financiering </text:span>
        </text:p>
          <text:p text:style-name="al">Op grond van artikel 8a, tweede lid, sub a, van de Participatiewet moet de gemeenteraad in de verordening de verdeling van de voorzieningen over personen opnemen, waarbij rekening wordt gehouden met de omstandig-heden en de functionele beperkingen van die personen. Hierin ligt besloten dat de gemeenteraad ook rekening houdt met de omstandigheden en functionele beperkingen van personen met een handicap. Daarbij streeft het college ernaar om de voorzieningen zo goed mogelijk aan te laten sluiten op de specifieke ondersteunings-behoefte van de klant. Dus niet de gebruikelijke effecten van de voorzieningen staan centraal, maar de manier waarop een individuele inwoner de beoogde doelen kan bereiken met een bepaalde voorziening. Sommige voorzieningen kunnen dus zowel ingezet worden voor mensen met een korte afstand tot de arbeidsmarkt, als voor mensen met een grote afstand tot de arbeidsmarkt (bijvoorbeeld 6:5 en 6:12).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6:5 (werkstages), 6:6 (sociale activering), 6:8 (scholing), 6:9 (participatieplaats), 6:11 (ondersteuning bij leer-werktraject) en 6:12 (persoonlijke onder-steuning) aan personen aan die behoren tot de doelgroep met een grote afstand tot de arbeidsmarkt. De doelgroep is gedefinieerd in artikel 6:1. </text:p>
          <text:p text:style-name="al"/>
          <text:p text:style-name="al">
          <text:span text:style-name="nadrukcur">Korte afstand tot arbeidsmarkt</text:span>
        </text:p>
          <text:p text:style-name="al">Het college biedt de voorzieningen zoals bedoeld in artikelen 6:5 (werkstages), 6:7 (detacheringsbaan) en 6:12 (persoonlijke ondersteuning) aan, aan personen die behoren tot de doelgroep met een korte afstand tot de arbeidsmarkt. De doelgroep is gedefinieerd in artikel 6:1.</text:p>
          <text:p text:style-name="al"/>
          <text:p text:style-name="al">
          <text:span text:style-name="nadrukcur">Overige voorzieningen</text:span>
        </text:p>
          <text:p text:style-name="al">Voor de overige kandidaten die niet eenduidig in te delen zijn in ‘korte’ of ‘grote afstand tot de arbeidsmarkt’ volgt al uit de doelgroepomschrijving van de voorzieningen aan wie het college deze voorzieningen kan aanbieden. Het gaat om: beschut werk (artikel 6:10), ondersteuning bij leer-werktrajecten (artikel 6:11), persoonlijke ondersteuning (artikel 6:12), loonkostensubsidie (artikel 6:25 en 6:26) en uitstroompremies (artikel 6:15).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6:2, derde lid, is opgenomen waarmee het college in ieder geval rekening moet houden.</text:p>
          <text:p text:style-name="al"/>
          <text:p text:style-name="al">
          <text:span text:style-name="nadrukcur">Verslag doeltreffendheid</text:span>
        </text:p>
          <text:p text:style-name="al">Het college zendt elke vier jaar een verslag over de doeltreffendheid van het re-integratiebeleid. Dit verslag moet het oordeel van de ASD bevatten. Dit is geregeld in artikel 6:2, vierde lid.</text:p>
          <text:p text:style-name="al"/>
          <text:p text:style-name="al">
          <text:span text:style-name="nadrukvet">Artikel 6:3 Budget- en subsidieplafonds</text:span>
        </text:p>
          <text:p text:style-name="al">Het college kan, om de financiële risico’s te beheersen, een verdeling maken van de middelen over de verschillende voorzieningen. Het uitgeput zijn van begrotingsposten kan echter nooit een reden zijn om aanvragen voor voorzieningen te weigeren. Om dat wel mogelijk te maken kan de gemeenteraad bij verordening budget- en subsidieplafonds instellen. Per voorziening wordt dan een plafond ingebouwd; dit laat de mogelijkheid open dat een andere voorziening wordt aangeboden. </text:p>
          <text:p text:style-name="al">In dit artikel geeft de gemeenteraad het college de bevoegdheid om plafonds in te stellen. Een mogelijkheid is dat bij de vaststelling van de plafonds wordt verwezen naar de bijdragen die bijvoorbeeld in de begroting voor de verschillende voorzieningen worden gereserveerd. Een budgetplafond geldt voor de uitgaven die het college doet in het kader van voorzieningen. Een subsidieplafond geldt voor voorzieningen die subsidies inhouden. Een subsidieplafond dient wel bekendgemaakt te worden vóór de periode waarvoor deze geldt (art. 4:27, eerste lid, Awb).</text:p>
          <text:p text:style-name="al"/>
          <text:p text:style-name="al">
          <text:span text:style-name="nadrukvet">Artikel 6: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6:4, tweede lid, van deze verordening. Een voorziening wordt bijvoorbeeld beëindigd als een persoon algemeen geaccepteerde arbeid aanvaardt. Voor de persoon zoals bedoeld in artikel 7, eerste lid, sub a onder 2, van de Participatiewet wordt op dit punt een uitzondering gemaakt. Het gaat om de persoon zoals bedoeld in artikel 34a, vijfde lid, onderdeel b, artikel 35, vierde lid, sub b en artikel 36, derde lid, sub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45-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6:5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Dit kan een korte of grote afstand zijn tot de arbeidsmarkt. </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362">
            <text:list-item text:style-override="id1-3-2-4-362-1">
              <text:number>-</text:number>
              <text:p text:style-name="al">eigen initiatief van de werknemer;</text:p>
            </text:list-item>
            <text:list-item text:style-override="id1-3-2-4-362-2">
              <text:number>-</text:number>
              <text:p text:style-name="al">handicap;</text:p>
            </text:list-item>
            <text:list-item text:style-override="id1-3-2-4-362-3">
              <text:number>-</text:number>
              <text:p text:style-name="al">ouderdomspensioen;</text:p>
            </text:list-item>
            <text:list-item text:style-override="id1-3-2-4-362-4">
              <text:number>-</text:number>
              <text:p text:style-name="al">vermindering van werktijd op initiatief van de werknemer, of</text:p>
            </text:list-item>
            <text:list-item text:style-override="id1-3-2-4-362-5">
              <text:number>-</text:number>
              <text:p text:style-name="al">gewettigd ontslag om dringende redenen.</text:p>
            </text:list-item>
          </text:list>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6: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370-1" text:note-class="footnote"><text:note-citation text:label="2">2</text:note-citation><text:note-body><text:p text:style-name="noot.al">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6,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375-1" text:note-class="footnote"><text:note-citation text:label="3">3</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in de toelichting bij artikel 6:5 van deze verordening.</text:p>
          <text:p text:style-name="al"/>
          <text:p text:style-name="al">
          <text:span text:style-name="nadrukvet">Artikel 6:7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Geen verdringing</text:span>
        </text:p>
          <text:p text:style-name="al">Zie wat hierover is opgemerkt in de toelichting bij artikel 6:5 van deze verordening.</text:p>
          <text:p text:style-name="al"/>
          <text:p text:style-name="al">
          <text:span text:style-name="nadrukvet">Artikel 6:8 Scholing en train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6:9 van deze verordening over de voorziening participatieplaatsen. </text:p>
          <text:p text:style-name="al"/>
          <text:p text:style-name="al">
          <text:span text:style-name="nadrukvet">Artikel 6:9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text:p>
          <text:p text:style-name="al">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niet met de uitkering verrekend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412-1" text:note-class="footnote"><text:note-citation text:label="4">4</text:note-citation><text:note-body><text:p text:style-name="noot.al">Kamerstukken II 2007/08 31 577, nr. 3, blz. 12.</text:p></text:note-body></text:note> Er is gekozen voor een premie van telkens € 100,- per zes maanden.</text:p>
          <text:p text:style-name="al"/>
          <text:p text:style-name="al">
          <text:span text:style-name="nadrukvet">Artikel 6:10 Participatievoorziening beschut werk</text:span>
        </text:p>
          <text:p text:style-name="al">Het college kan de voorziening beschut werk aanbieden aan een persoon uit de doelgroep die door een lichamelijke, verstandelijke of psychische beperking een zodanige mate van begeleiding en van op- en aanpassingen van de werkplek nodig heeft dat niet van een reguliere werkgever redelijkerwijs niet kan worden verwacht dat hij deze in dienst neemt (eerste lid).</text:p>
          <text:p text:style-name="al"/>
          <text:p text:style-name="al">
          <text:span text:style-name="nadrukcur">Stap 1: advies inwinnen</text:span>
        </text:p>
          <text:p text:style-name="al">Ten behoeve van de participatievoorziening beschut werk kan het college advies inwinnen bij het Uitvoeringsinstituut werknemersverzekeringen. Met dit advies vraagt het college om een oordeel of een persoon uitsluitend in een beschutte omgeving onder aangepaste omstandigheden mogelijkheden tot arbeidsparticipatie heeft. Dit advies kan ook door inwoners zelf, of door derden, ingewonnen worden.</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424-1" text:note-class="footnote"><text:note-citation text:label="5">5</text:note-citation><text:note-body><text:p text:style-name="noot.al">Kamerstukken II 2013/14, 33 161, nr. 113.</text:p></text:note-body></text:note></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4-427-1" text:note-class="footnote"><text:note-citation text:label="6">6</text:note-citation><text:note-body><text:p text:style-name="noot.al">Kamerstukken II 2013/14, 33 161, nr. 107, blz. 66.</text:p></text:note-body></text:note></text:p>
          <text:p text:style-name="al"/>
          <text:p text:style-name="al">
          <text:span text:style-name="nadrukcur">Voorzieningen om beschut werk mogelijk te maken</text:span>
        </text:p>
          <text:p text:style-name="al">Naast het bepalen van wie in aanmerking kan komen voor beschut werk, zijn in deze verordening vastgelegd welke voorzieningen voor arbeidsinschakeling ingezet worden om deze dienstbetrekking mogelijk te maken (derde lid). </text:p>
          <text:p text:style-name="al"/>
          <text:p text:style-name="al">
          <text:span text:style-name="nadrukcur">Omvang beschut werk</text:span>
        </text:p>
          <text:p text:style-name="al">Het college bepaalt de omvang van het aanbod beschut werk naar aanleiding van wat hierover is voorgeschreven in de ministeriële regeling (vierde lid) Om dit aanbod te kunnen bieden, voert het college overleg met mogelijke partners.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433-1" text:note-class="footnote"><text:note-citation text:label="7">7</text:note-citation><text:note-body><text:p text:style-name="noot.al">Kamerstukken II 2013/14, 33 161, nr. 107, blz. 115-116.</text:p></text:note-body></text:note></text:p>
          <text:p text:style-name="al"/>
          <text:p text:style-name="al">
          <text:span text:style-name="nadrukcur">Volgorde van het aanbod</text:span>
        </text:p>
          <text:p text:style-name="al">Beschutte werkplekken worden aangeboden op volgorde van de datum van de indicatie beschut werk. Er wordt daarnaast geen ander onderscheid gemaakt in de doelgroep (vijfde lid). </text:p>
          <text:p text:style-name="al"/>
          <text:p text:style-name="al">
          <text:span text:style-name="nadrukcur">Aanbod wanneer het aantal beschikbare plekken voor beschut werk in een jaar is vervuld</text:span>
        </text:p>
          <text:p text:style-name="al">Als het aantal beschikbare plekken voor beschut werk in een jaar is vervuld, dan biedt het college in dat jaar niet de voorziening beschut werk aan. Het college bepaalt in de beleidsregels Sociaal Domein welke voorzieningen voor deze doelgroep worden aangeboden (zesde lid).</text:p>
          <text:p text:style-name="al"/>
          <text:p text:style-name="al">
          <text:span text:style-name="nadrukcur">Aanbod tot het moment van aanvang van de dienstbetrekking op een beschutte werkplek</text:span>
        </text:p>
          <text:p text:style-name="al">Inwoners met een indicatie beschut werk kunnen veelal niet direct starten op de beschutte werkplek, omdat er tijd nodig is om de beschutte werkplek te realiseren. Gedurende deze periode kan het college een werkstage aanbieden aan inwoners met een indicatie beschut werk (zevende lid).</text:p>
          <text:p text:style-name="al"/>
          <text:p text:style-name="al">
          <text:span text:style-name="nadrukvet">Artikel 6:11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448">
            <text:list-item text:style-override="id1-3-2-4-448-1">
              <text:number>-</text:number>
              <text:p text:style-name="al">van zestien of zeventien jaar van wie de leerplicht of de kwalificatieplicht, bedoeld in de Leerplichtwet 1969, nog niet is geëindigd, of</text:p>
            </text:list-item>
            <text:list-item text:style-override="id1-3-2-4-448-2">
              <text:number>-</text:number>
              <text:p text:style-name="al">van 18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sub a, van de Participatiewet. Voor de conclusie dat een jongere uit 's Rijks kas bekostigd onderwijs kan volgen is vereist dat de jongere uit 's Rijks kas bekostigd onderwijs volgt of daarvoor in aanmerking komt.<text:note text:id="noot_id1-3-2-4-451-1" text:note-class="footnote"><text:note-citation text:label="8">8</text:note-citation><text:note-body><text:p text:style-name="noot.al">Kamerstukken II 2010/11, 32 815, nr. 3, blz. 49.</text:p></text:note-body></text:note></text:p>
          <text:p text:style-name="al"/>
          <text:p text:style-name="al">In het kader van artikel 7, derde lid, sub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sub a, van de Participatiewet.</text:p>
          <text:p text:style-name="al"/>
          <text:p text:style-name="al">
          <text:span text:style-name="nadrukvet">Artikel 6:12 Persoonlijke ondersteuning</text:span>
        </text:p>
          <text:p text:style-name="al">In artikel 6:12 wordt de voorziening persoonlijke ondersteuning nader geduid. Het gaat dan om een voorziening zoals een jobcoach, die op vaste tijden en gedurende een tijdelijke of langere periode de werknemer met beperkingen bij het verrichten van zijn taken ondersteunt. Het moet dan ook gaan om een systematische ondersteuning, dat wil zeggen ondersteuning met specifieke leerdoelen en/of vaardigheidsdoelen en/of gedragsverbeteringen die worden beoogd. Afhankelijk van de individuele werknemer en diens werksituatie zal ofwel langere tijd ondersteuning nodig zijn, ofwel een tijdelijke, kortere periode van ondersteuning volstaan. Voor beide situaties moet jobcoaching worden ingezet en is het belangrijk, dat met alle betrokkenen een inschatting gemaakt wordt van de benodigde duur van de ondersteuning. Zo nodig, kan deze worden bijgesteld, als betrokkenen merken dat langdurigere ondersteuning nuttig blijk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458-1" text:note-class="footnote"><text:note-citation text:label="9">9</text:note-citation><text:note-body><text:p text:style-name="noot.al">Kamerstukken II 2013-2014, 33 161, nr. 107, blz. 115.</text:p></text:note-body></text:note></text:p>
          <text:p text:style-name="al"/>
          <text:p text:style-name="al">
          <text:span text:style-name="nadrukvet">Artikel 6:13 No-riskpolis</text:span>
        </text:p>
          <text:p text:style-name="al">(vervallen)</text:p>
          <text:p text:style-name="al"/>
          <text:p text:style-name="al">
          <text:span text:style-name="nadrukvet">Artikel 6:14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text:note text:id="noot_id1-3-2-4-468-1" text:note-class="footnote"><text:note-citation text:label="10">10</text:note-citation><text:note-body><text:p text:style-name="noot.al">Kamerstukken II 2004/05, 28 870, nr. 125.</text:p></text:note-body></text:note> In de beleidsregels zijn de voorwaarden voor deze vergoeding verder uitgewerkt.</text:p>
          <text:p text:style-name="al"/>
          <text:p text:style-name="al">
          <text:span text:style-name="nadrukcur">Geen verdringing</text:span>
        </text:p>
          <text:p text:style-name="al">Zie wat hierover is opgemerkt in de toelichting bij artikel 6:5 van deze verordening.</text:p>
          <text:p text:style-name="al"/>
          <text:p text:style-name="al">De in artikel 6:14 van deze verordening geregelde werkgeverschequ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text:p>
          <text:p text:style-name="al">De in artikel 6:14 opgenomen werkgevers-cheque is niet noodzakelijk gericht op personen met een arbeidsbeperking, maar ondersteunt personen die kwetsbaar of uiterst kwetsbaar zijn.</text:p>
          <text:p text:style-name="al"/>
          <text:p text:style-name="al">Het gaat in hier dus niet om de loonkostensubsidie die verstrekt kan worden aan personen als bedoeld in artikel 7, eerste lid, sub a, van de Participatiewet van wie is vastgesteld dat zij met voltijdse arbeid niet in staat zijn tot het verdienen van een wettelijk minimumloon, doch wel mogelijkheden tot arbeidsparticipatie hebben (artikel 6, eerste lid, sub e, van de Participatiewet).</text:p>
          <text:p text:style-name="al"/>
          <text:p text:style-name="al">
          <text:span text:style-name="nadrukvet">Artikel 6:15 Uitstroompremie</text:span>
        </text:p>
          <text:p text:style-name="al">Het verstrekken van een uitstroompremie is alleen mogelijk als een persoon die algemene bijstand ontving, uitstroomt. De premie kan worden aangevraagd vanaf zeven maanden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niet vrijgelaten (artikel 31, zevende lid, van de Participatiewet).</text:p>
          <text:p text:style-name="al"/>
          <text:p text:style-name="al">
          <text:span text:style-name="nadrukvet">Artikel 6:16 Hardheidsclausule</text:span>
        </text:p>
          <text:p text:style-name="al">Dit artikel behoeft geen nadere toelichting.</text:p>
          <text:p text:style-name="al"/>
          <text:p text:style-name="al">
          <text:span text:style-name="nadrukvet">Artikel 6:17 Overgangsrecht</text:span>
        </text:p>
          <text:p text:style-name="al">(vervallen)</text:p>
          <text:p text:style-name="al"/>
          <text:p text:style-name="al">
          <text:span text:style-name="nadrukvet">6.2</text:span>
          <text:span text:style-name="nadrukvet"> Tegenprestatie</text:span>
        </text:p>
          <text:p text:style-name="al"/>
          <text:p text:style-name="al">
          <text:span text:style-name="nadrukcur">6.2.1</text:span>
          <text:span text:style-name="nadrukcur">Algemene toelichting </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sub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it onderdeel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ook niet van toepassing op een alleenstaande ouder met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onderdeel 7.4 van deze verordening.</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inspanningen niet belemmeren. Immers, als uitgangspunt geldt werk boven uitkering. </text:p>
          <text:p text:style-name="al"/>
          <text:p text:style-name="al">
          <text:span text:style-name="nadrukcur">Verordeningsplicht</text:span>
          <text:span text:style-name="nadrukcur"/>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sub b Participatiewet.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sub c, van de Participatiewet.</text:p>
          <text:p text:style-name="al"/>
          <text:p text:style-name="al">
          <text:span text:style-name="nadrukcur">6.2.2</text:span>
          <text:span text:style-name="nadrukcur">Artikelsgewijze toelichting</text:span>
        </text:p>
          <text:p text:style-name="al"/>
          <text:p text:style-name="al">
          <text:span text:style-name="nadrukvet">Artikel 6:18 Begrippen </text:span>
        </text:p>
          <text:p text:style-name="al">Begrippen die al zijn omschreven in de Participatiewet, de Algemene wet bestuursrecht of de Gemeentewet zijn overeenkomstig van toepassing op dit onderdeel</text:p>
          <text:p text:style-name="al"/>
          <text:p text:style-name="al">
          <text:span text:style-name="nadrukcur">Grote afstand tot de arbeidsmarkt </text:span>
        </text:p>
          <text:p text:style-name="al">In artikel 6:18 is een definitie opgenomen van het begrip 'grote afstand tot de arbeidsmarkt'. Onder een grote afstand tot de arbeidsmarkt wordt verstaan dat een persoon redelijkerwijs niet binnen een half jaar geschikt is voor deelname aan de arbeidsmarkt. Dit begrip is van belang in verband met de mogelijkheid tot het opdragen van een tegenprestatie. Zie hierover artikel 6:21. </text:p>
          <text:p text:style-name="al"/>
          <text:p text:style-name="al">
          <text:span text:style-name="nadrukcur">Korte afstand tot de arbeidsmarkt </text:span>
        </text:p>
          <text:p text:style-name="al">In artikel 6:18 is een definitie opgenomen van het begrip 'korte afstand tot de arbeidsmarkt'. Onder een korte afstand tot de arbeidsmarkt wordt verstaan dat een persoon redelijkerwijs binnen een half jaar geschikt is voor deelname aan de arbeidsmarkt. Dit begrip is van belang in verband met de mogelijkheid tot het opdragen van een tegenprestatie. Zie hierover artikel 6:21. </text:p>
          <text:p text:style-name="al"/>
          <text:p text:style-name="al">
          <text:span text:style-name="nadrukcur">Mantelzorg </text:span>
        </text:p>
          <text:p text:style-name="al">In artikel 6:18 is de definitie opgenomen van mantelzorg. Deze begripsbepaling is gebaseerd op het begrip zoals dat wordt gehanteerd in de Wet maatschappelijke ondersteuning (zie artikel 1, eerste lid, sub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4-527">
            <text:list-item text:style-override="id1-3-2-4-527-1">
              <text:number>•</text:number>
              <text:p text:style-name="al">er is een bestaande sociale relatie tussen de zorgvrager en de zorgverlener; </text:p>
            </text:list-item>
            <text:list-item text:style-override="id1-3-2-4-527-2">
              <text:number>•</text:number>
              <text:p text:style-name="al">mantelzorg wordt niet verricht in een georganiseerd verband; </text:p>
            </text:list-item>
            <text:list-item text:style-override="id1-3-2-4-527-3">
              <text:number>•</text:number>
              <text:p text:style-name="al">het verrichten van mantelzorg is veelal geen bewuste keuze; </text:p>
            </text:list-item>
            <text:list-item text:style-override="id1-3-2-4-527-4">
              <text:number>•</text:number>
              <text:p text:style-name="al">het verlenen van mantelzorg is nooit afdwingbaar. </text:p>
            </text:list-item>
          </text:list>
          <text:p text:style-name="al">Deze kenmerken zijn ontleend aan diverse kamerstukken zoals TK 2004-2005, 30 169, nr. 1 (Notitie </text:p>
          <text:p text:style-name="al">"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vet">Artikel 6:19 Verslag over beleid </text:span>
        </text:p>
          <text:p text:style-name="al">Het college zendt elke vier jaar aan de gemeenteraad een verslag over de doeltreffendheid van het beleid inzake het opdragen van een tegenprestatie. </text:p>
          <text:p text:style-name="al"/>
          <text:p text:style-name="al">
          <text:span text:style-name="nadrukcur">Adviesraad Sociaal Domein betrekken bij beleid </text:span>
        </text:p>
          <text:p text:style-name="al">Uit artikel 6:19, tweede lid volgt nadrukkelijk dat de Adviesraad Sociaal Domein moet worden betrokken bij de verantwoording over het beleid. Hier kan een relatie worden gelegd met de verordende bepalingen over cliënten-participatie, die de gemeenteraad moet vaststellen op grond van artikel 47 Participatiewet. Het verslag over het beleid inzake het opdragen van een tegenprestatie moet het oordeel van de cliëntenraad bevatten. </text:p>
          <text:p text:style-name="al"/>
          <text:p text:style-name="al">
          <text:span text:style-name="nadrukvet">Artikel 6:20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20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cur">Additionele onbeloonde maatschappelijk nuttige werkzaamheden</text:span>
        </text:p>
          <text:p text:style-name="al">In artikel 6:20, eerste lid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Het college kan onbeloonde maatschappelijk nuttige werkzaamheden, die additioneel van aard zijn, inzetten als tegenprestatie voor zover die werkzaamheden voldoen aan de in artikel 6:20, eerste lid genoemde voorwaarden. Dit betekent dat de als tegenprestatie in te zetten werkzaamheid: </text:p>
          <text:list text:style-name="id1-3-2-4-546">
            <text:list-item text:style-override="id1-3-2-4-546-1">
              <text:number>a)</text:number>
              <text:p text:style-name="al">naar zijn aard niet is gericht op toeleiding tot de arbeidsmarkt; </text:p>
            </text:list-item>
            <text:list-item text:style-override="id1-3-2-4-546-2">
              <text:number>b)</text:number>
              <text:p text:style-name="al">niet is bedoeld als re-integratie instrument; </text:p>
            </text:list-item>
            <text:list-item text:style-override="id1-3-2-4-546-3">
              <text:number>c)</text:number>
              <text:p text:style-name="al">wordt verricht naast of in aanvulling op reguliere arbeid in de organisatie waarin deze worden verricht; en </text:p>
            </text:list-item>
            <text:list-item text:style-override="id1-3-2-4-546-4">
              <text:number>d)</text:number>
              <text:p text:style-name="al">niet leidt tot verdringing. </text:p>
            </text:list-item>
          </text:list>
          <text:p text:style-name="al">Deze voorwaarden zijn gebaseerd op de belangrijkste kenmerken van de tegenprestatie die volgen uit de parlementaire geschiedenis (zie TK 2010-2011, 32 815, nr. 3, p. 14). </text:p>
          <text:p text:style-name="al">In een beleidsplan kan het college vastleggen welke werkzaamheden in ieder geval als tegenprestatie kunnen worden ingezet (artikel 6:20, tweede lid, van deze verordening). Deze werkzaamheden voldoen aan de in artikel 6:20, eerste lid gestelde voorwaarden. </text:p>
          <text:p text:style-name="al"/>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6:24 van deze verordening.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sub c, van de Participatiewet en de parlementaire geschiedenis (zie TK 2010-2011, 32 815, nr. 3, p. 14). </text:p>
          <text:p text:style-name="al"/>
          <text:p text:style-name="al">
          <text:span text:style-name="nadrukvet">Artikel 6:21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
          <text:span text:style-name="nadrukcur">Tegenprestatie opdragen aan belanghebbenden met grote afstand tot arbeidsmarkt </text:span>
        </text:p>
          <text:p text:style-name="al">De gemeenteraad kiest er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6:21, tweede lid, onder de kop " Belanghebbenden met een korte afstand tot de arbeidsmarkt"). Zie artikel 6:18 voor de begrippen korte en grote afstand tot de arbeidsmarkt. </text:p>
          <text:p text:style-name="al"/>
          <text:p text:style-name="al">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 </text:p>
          <text:p text:style-name="al"/>
          <text:p text:style-name="al">
          <text:span text:style-name="nadrukcur">Belanghebbenden met een korte afstand tot de arbeidsmarkt </text:span>
        </text:p>
          <text:p text:style-name="al">Artikel 6:21, tweede lid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Weigering tegenprestatie </text:span>
        </text:p>
          <text:p text:style-name="al">Het college dient bij weigering van belanghebbende om de tegenprestatie te verrichten, op basis van het individuele geval de hoogte en de duur van de op te leggen verlaging van de uitkering te bepalen (TK 2013-2014, 33 801, nr. 3, p. 29). </text:p>
          <text:p text:style-name="al"/>
          <text:p text:style-name="al">
          <text:span text:style-name="nadrukcur">Factoren opdragen tegenprestatie </text:span>
        </text:p>
          <text:p text:style-name="al">In artikel 6:21, derde lid is neergelegd met welke factoren het college rekening moet houden bij het opdragen van een tegenprestatie. Deze factoren worden hierna toegelicht. </text:p>
          <text:p text:style-name="al"/>
          <text:p text:style-name="al">
          <text:span text:style-name="nadrukcur">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text:p>
          <text:p text:style-name="al">nr. 3, p. 30). </text:p>
          <text:p text:style-name="al"/>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p text:style-name="al">
          <text:span text:style-name="nadrukvet">Artikel 6:22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22 stelt voorwaarden ten aanzien van de duur en omvang van de tegenprestatie.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
          <text:span text:style-name="nadrukcur">Maximale duur tegenprestatie in dagen </text:span>
        </text:p>
          <text:p text:style-name="al">Artikel 6:22, eerste lid, regelt dat de tegenprestatie wordt ingezet voor een maximale duur. De tegenprestatie kan worden opgedragen voor de maximale duur van 13 wek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p text:style-name="al">
          <text:span text:style-name="nadrukcur">Maximale duur tegenprestatie in uren </text:span>
        </text:p>
          <text:p text:style-name="al">Artikel 6:22, tweede lid, regelt dat de tegenprestatie wordt ingezet voor een maximaal aantal uren. De tegenprestatie wordt opgedragen voor maximaal twintig uren per week. Voor het maximaal aantal uren is gekozen om personen werkzaamheden te laten verrichten van enige omvang. </text:p>
          <text:p text:style-name="al"/>
          <text:p text:style-name="al">
          <text:span text:style-name="nadrukcur">Maximaal aantal keer opleggen</text:span>
        </text:p>
          <text:p text:style-name="al">Artikel 6:22, derde lid, regelt dat het opdragen van een tegenprestatie binnen een periode van twaalf maanden slechts twee keer mogelijk is. 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Het is volgens de gemeenteraad onwenselijk om een belanghebbende vaker dan twee maal per periode van twaalf maanden in te zetten. </text:p>
          <text:p text:style-name="al"/>
          <text:p text:style-name="al">
          <text:span text:style-name="nadrukcur">Afzien van opleggen</text:span>
        </text:p>
          <text:p text:style-name="al">Het college kan op basis van de persoonlijke omstandigheden van een belanghebbende en diens individu ook besluiten om af te zien van het opleggen van een tegenprestatie.</text:p>
          <text:p text:style-name="al"/>
          <text:p text:style-name="al">
          <text:span text:style-name="nadrukvet">Artikel 6:23 Uitzonderingen</text:span>
        </text:p>
          <text:p text:style-name="al">(vervallen) </text:p>
          <text:p text:style-name="al"/>
          <text:p text:style-name="al">
          <text:span text:style-name="nadrukvet">Artikel 6:24 Geen werkzaamheden voorhanden </text:span>
        </text:p>
          <text:p text:style-name="al">
          <text:span text:style-name="nadrukcur">Geen werkzaamheden voorhanden </text:span>
        </text:p>
          <text:p text:style-name="al">Artikel 6:24, eerste lid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wordt binnen vier maanden een heronderzoek uitgevoerd om te beoordelen of op dat moment wel maatschappelijk nuttige werkzaamheden binnen de eigen gemeentegrenzen voorhanden zijn. Dit is geregeld in artikel 6:24, tweede lid. </text:p>
          <text:p text:style-name="al"/>
          <text:p text:style-name="al">
          <text:span text:style-name="nadrukvet">6.3</text:span>
          <text:span text:style-name="nadrukvet"> Loonkostensubsidie</text:span>
        </text:p>
          <text:p text:style-name="al"/>
          <text:p text:style-name="al">
          <text:span text:style-name="nadrukcur">6.3.1</text:span>
          <text:span text:style-name="nadrukcur">Artikelsgewijze toelichting</text:span>
        </text:p>
          <text:p text:style-name="al"/>
          <text:p text:style-name="al">
          <text:span text:style-name="nadrukvet">Artikel 6:25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614">
            <text:list-item text:style-override="id1-3-2-4-614-1">
              <text:number>-</text:number>
              <text:p text:style-name="al">personen die algemene bijstand ontvangen;</text:p>
            </text:list-item>
            <text:list-item text:style-override="id1-3-2-4-614-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14-3">
              <text:number>-</text:number>
              <text:p text:style-name="al">personen als bedoeld in artikel 10, tweede lid, van de Participatiewet;</text:p>
            </text:list-item>
            <text:list-item text:style-override="id1-3-2-4-614-4">
              <text:number>-</text:number>
              <text:p text:style-name="al">personen met een uitkering op grond van de Wet inkomensvoorziening oudere en gedeeltelijk arbeidsongeschikte werkloze werknemers, en</text:p>
            </text:list-item>
            <text:list-item text:style-override="id1-3-2-4-614-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25,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kan het college zich laten adviseren door een derde. Het college draagt personen voor die zouden kunnen behoren tot de doelgroep loonkostensubsidie, de derd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6:26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
          <text:p text:style-name="al">In de bijlage bij artikel 6:26 wordt d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cur">Bijlage bij artikel 6:26 - wijze waarop loonwaarde wordt vastgesteld</text:span>
        </text:p>
          <text:p text:style-name="al">Het colleg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632">
            <text:list-item text:style-override="id1-3-2-4-632-1">
              <text:number>•</text:number>
              <text:p text:style-name="al">gegevens verkregen van de werkgever;</text:p>
            </text:list-item>
            <text:list-item text:style-override="id1-3-2-4-632-2">
              <text:number>•</text:number>
              <text:p text:style-name="al">gegevens verkregen van de werknemer zelf</text:p>
            </text:list-item>
          </text:list>
          <text:p text:style-name="al"/>
          <text:p text:style-name="al">Het instrument genereert een goed leesbare rapportage waarin ten minste de volgende gegevens zijn opgenomen:</text:p>
          <text:list text:style-name="id1-3-2-4-635">
            <text:list-item text:style-override="id1-3-2-4-635-1">
              <text:number>•</text:number>
              <text:p text:style-name="al">onderbouwing van de loonwaarde;</text:p>
            </text:list-item>
            <text:list-item text:style-override="id1-3-2-4-635-2">
              <text:number>•</text:number>
              <text:p text:style-name="al">begeleidingsbehoefte van de werknemer;</text:p>
            </text:list-item>
            <text:list-item text:style-override="id1-3-2-4-635-3">
              <text:number>•</text:number>
              <text:p text:style-name="al">inzicht in inzetbaarheid op taken;</text:p>
            </text:list-item>
            <text:list-item text:style-override="id1-3-2-4-635-4">
              <text:number>•</text:number>
              <text:p text:style-name="al">aanvullingen gedaan door de loonwaardespecialist.</text:p>
            </text:list-item>
          </text:list>
          <text:p text:style-name="al">De beschrijving van de methodiek geeft inzicht in de bestanddelen van de meting en de wijze waarop de meting tot stand komt. De meting kan in eigen beheer door of in opdracht van de gemeente worden uitgevoerd door een deskundige. Voldaan moet worden aan de bepalingen van de Wet Bescherming Persoonsgegevens en alle daaruit voortvloeiende beperkingen en verplichtingen ten aanzien van de in de applicatie opgeslagen gegevens.</text:p>
          <text:p text:style-name="al"/>
          <text:p text:style-name="al">
          <text:span text:style-name="nadrukvet">
            <text:span text:style-name="nadrukcur">7</text:span>
          </text:span>
          <text:span text:style-name="nadrukvet">
            <text:span text:style-name="nadrukcur">Inkomen</text:span>
          </text:span>
        </text:p>
          <text:p text:style-name="al"/>
          <text:p text:style-name="al">
          <text:span text:style-name="nadrukvet">7.1</text:span>
          <text:span text:style-name="nadrukvet">Individuele inkomenstoeslag</text:span>
        </text:p>
          <text:p text:style-name="al"/>
          <text:p text:style-name="al">
          <text:span text:style-name="nadrukcur">7.1.1</text:span>
          <text:span text:style-name="nadrukcur">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it onderdeel is geen sprake van een laag inkomen bij een inkomen hoger dan 100%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47">
            <text:list-item text:style-override="id1-3-2-4-647-1">
              <text:number>-</text:number>
              <text:p text:style-name="al">de krachten en bekwaamheden van de persoon, en</text:p>
            </text:list-item>
            <text:list-item text:style-override="id1-3-2-4-647-2">
              <text:number>-</text:number>
              <text:p text:style-name="al">de inspanningen die de persoon heeft verricht om tot inkomensverbetering te komen.</text:p>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text:p>
          <text:p text:style-name="al">1 januari 2015 zijn gesteld in artikel 36 van de Participatiewet en deze verordening.</text:p>
          <text:p text:style-name="al">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cur">7.1.2</text:span>
          <text:span text:style-name="nadrukcur">Artikelsgewijze toelichting</text:span>
        </text:p>
          <text:p text:style-name="al"/>
          <text:p text:style-name="al">
          <text:span text:style-name="nadrukvet">Artikel 7: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7:1).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dat artikel.</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7:3 onder ‘Langdurig’.</text:p>
          <text:p text:style-name="al"/>
          <text:p text:style-name="al">
          <text:span text:style-name="nadrukvet">Artikel 7: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van de Awb).</text:p>
          <text:p text:style-name="al"/>
          <text:p text:style-name="al">Om onduidelijkheid te voorkomen over de wijze waarop het verzoek moet worden ingediend, bepaalt artikel 7: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7: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7:1 van deze verordening. </text:p>
          <text:p text:style-name="al"/>
          <text:p text:style-name="al">
          <text:span text:style-name="nadrukcur">Laag inkomen</text:span>
        </text:p>
          <text:p text:style-name="al">Een inkomen is laag als het niet hoger is dan 100% van de toepasselijke bijstandsnorm.</text:p>
          <text:p text:style-name="al"/>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text:note text:id="noot_id1-3-2-4-684-1" text:note-class="footnote"><text:note-citation text:label="11">11</text:note-citation><text:note-body><text:p text:style-name="noot.al">CRvB 19-08-2008, nrs. 06/1163 WWB e.a., ECLI:NL:CRVB:2008:BE8918 en CRvB 15-02-2011, nr. 08/5141 WWB, ECLI:NL:CRVB:2011:BP5532.</text:p></text:note-body></text:note> Gaat het inkomen van een persoon gedurende minimaal één maand tijdens de referteperiode de toepasselijke bijstandsnorm maandelijks met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note text:id="noot_id1-3-2-4-684-2" text:note-class="footnote"><text:note-citation text:label="12">12</text:note-citation><text:note-body><text:p text:style-name="noot.al">(CRvB 27-03-2012, nr. 10/2488 WWB, ECLI:NL:CRVB:2012:BW0068 en CRvB 31-07-2012, nr. 12/1825 WWB, ECLI:NL:CRVB:2012:BX7178.</text:p></text:note-body></text:note></text:p>
          <text:p text:style-name="al"/>
          <text:p text:style-name="al">
          <text:span text:style-name="nadrukvet">Artikel 7: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690-1" text:note-class="footnote"><text:note-citation text:label="13">13</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text:p>
          <text:p text:style-name="al"/>
          <text:p text:style-name="al">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7:5 Hardheidsclausule</text:span>
        </text:p>
          <text:p text:style-name="al">Toepassing van de hardheidsclausule kan bijvoorbeeld aan de orde zijn in de volgende situatie: een belanghebbende heeft zich ingespannen om werk te verkrijgen met een inkomen hoger dan de toepasselijke bijstandsnorm en dit is ook daadwerkelijk gelukt. Echter zonder dat sprake is van enige verwijtbaarheid is belanghebbende na een betrekkelijk korte periode (2 maanden) weer werkloos geworden met een inkomen op bijstandsniveau.</text:p>
          <text:p text:style-name="al"/>
          <text:p text:style-name="al">
          <text:span text:style-name="nadrukvet">7.2</text:span>
          <text:span text:style-name="nadrukvet"> Individuele studietoeslag</text:span>
        </text:p>
          <text:p text:style-name="al"/>
          <text:p text:style-name="al">
          <text:span text:style-name="nadrukcur">7.2.1</text:span>
          <text:span text:style-name="nadrukcur">Algemene toelichting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text:p>
          <text:p text:style-name="al"/>
          <text:p text:style-name="al">Mensen met een arbeidshandicap hebben volgens de regering een extra steuntje in de rug nodig als het gaat om studeren. Voor hen is de drempel om te lenen een stuk hoger, omdat de kans op een baan later lager is. </text:p>
          <text:p text:style-name="al"/>
          <text:p text:style-name="al">De individuele studietoeslag moet worden aangemerkt als een vorm van bijzondere bijstand (artikel 5, sub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text:span>
          <text:span text:style-name="nadrukcur"/>
        </text:p>
          <text:p text:style-name="al">De Invoeringswet Participatiewet legt de gemeenteraad de verplichting op in een verordening regels vast te stellen over het verlenen van een individuele studietoeslag. Deze verordeningsopdracht is neergelegd in artikel 8, eerste lid, sub c, van de Participatiewet. De regels moeten in ieder geval betrekking hebben op de hoogte en de frequentie van de betaling van de individuele studietoeslag (artikel 8, derde lid, van de Participatiewet). </text:p>
          <text:p text:style-name="al"/>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p text:style-name="al">
          <text:span text:style-name="nadrukcur">Voorwaarden individuele studietoeslag </text:span>
        </text:p>
          <text:p text:style-name="al">Een persoon die behoort tot de doelgroep voor ondersteuning bij de arbeidsinschakeling als bedoeld in artikel 7, eerste lid, sub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718">
            <text:list-item text:style-override="id1-3-2-4-718-1">
              <text:number>•</text:number>
              <text:p text:style-name="al">18 jaar of ouder is; </text:p>
            </text:list-item>
            <text:list-item text:style-override="id1-3-2-4-718-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718-3">
              <text:number>•</text:number>
              <text:p text:style-name="al">geen in aanmerking te nemen vermogen als bedoeld in artikel 34 van de Participatiewet heeft; en </text:p>
            </text:list-item>
            <text:list-item text:style-override="id1-3-2-4-718-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
          <text:span text:style-name="nadrukcur">Verdere voorwaarden</text:span>
        </text:p>
          <text:p text:style-name="al">De artikelen 12, 43, 49 en 52 van de Participatiewet zijn niet van toepassing bij verlening van de individuele studietoeslag (artikel 36b, tweede lid, van de Participatiewet). De aanvraag moet worden ingediend bij het college. </text:p>
          <text:p text:style-name="al">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cur">7.2.2</text:span>
          <text:span text:style-name="nadrukcur">Artikelsgewijze toelichting </text:span>
        </text:p>
          <text:p text:style-name="al"/>
          <text:p text:style-name="al">
          <text:span text:style-name="nadrukvet">Artikel 7:6 Indienen verzoek </text:span>
        </text:p>
          <text:p text:style-name="al">Een verzoek om een individuele studietoeslag kan worden ingediend door personen als bedoeld in artikel 7, eerste lid, sub a, van de Participatiewet. Dit betreft personen die het college ondersteunt bij arbeidsinschakeling: </text:p>
          <text:list text:style-name="id1-3-2-4-729">
            <text:list-item text:style-override="id1-3-2-4-729-1">
              <text:number>•</text:number>
              <text:p text:style-name="al">personen die algemene bijstand ontvangen; </text:p>
            </text:list-item>
            <text:list-item text:style-override="id1-3-2-4-729-2">
              <text:number>•</text:number>
              <text:p text:style-name="al">personen als bedoeld in de artikelen 34a, vijfde lid, onderdeel b, artikel 35, vierde lid, onderdeel b en artikel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729-3">
              <text:number>•</text:number>
              <text:p text:style-name="al">personen als bedoeld in artikel 10, tweede lid, van de Participatiewet; </text:p>
            </text:list-item>
            <text:list-item text:style-override="id1-3-2-4-729-4">
              <text:number>•</text:number>
              <text:p text:style-name="al">personen met een nabestaanden- of wezenuitkering op grond van de Algemene nabestaandenwet; </text:p>
            </text:list-item>
            <text:list-item text:style-override="id1-3-2-4-729-5">
              <text:number>•</text:number>
              <text:p text:style-name="al">personen met een uitkering op grond van de Wet inkomensvoorziening oudere en gedeeltelijk arbeidsongeschikte werkloze werknemers, </text:p>
            </text:list-item>
            <text:list-item text:style-override="id1-3-2-4-729-6">
              <text:number>•</text:number>
              <text:p text:style-name="al">personen met een uitkering op grond van de Wet inkomensvoorziening oudere en gedeeltelijk arbeidsongeschikte gewezen zelfstandigen, en. </text:p>
            </text:list-item>
            <text:list-item text:style-override="id1-3-2-4-729-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7:6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
          <text:span text:style-name="nadrukvet">Artikel 7:7 Dringende redenen</text:span>
        </text:p>
          <text:p text:style-name="al">(vervallen)</text:p>
          <text:p text:style-name="al"/>
          <text:p text:style-name="al">
          <text:span text:style-name="nadrukvet">Artikel 7:8 Eenmaal per schooljaar individuele studietoeslag verlenen </text:span>
        </text:p>
          <text:p text:style-name="al">In de Verordening is opgenomen dat iemand eenmaal per schooljaar recht heeft op een individuele studietoeslag. </text:p>
          <text:p text:style-name="al"/>
          <text:p text:style-name="al">
          <text:span text:style-name="nadrukvet">Artikel 7:9 Hoogte individuele studietoeslag </text:span>
        </text:p>
          <text:p text:style-name="al">In artikel 7:9 is de hoogte van de individuele studietoeslag geregeld. Hierbij wordt de studietoeslag per persoon die voldoet aan de voorwaarden toegekend. Een individuele studietoeslag bedraagt € 1.848,- per studiejaar. Is sprake van gehuwden die allebei afzonderlijk voldoen aan de voorwaarden voor een individuele studietoeslag, dan komen zij afzonderlijk in aanmerking voor een individuele studietoeslag. Artikel 7:9, tweede lid, bevat een indexeringsbepaling. Deze bepaling voorkomt dat de verordening telkens opnieuw moet worden vastgesteld, enkel voor indexatie van de bedragen. Het is van belang de nieuwe bedragen (na indexatie) intern duidelijk te communiceren. </text:p>
          <text:p text:style-name="al"/>
          <text:p text:style-name="al">
          <text:span text:style-name="nadrukvet">Artikel 7:10 Betaling individuele studietoeslag </text:span>
        </text:p>
          <text:p text:style-name="al">In dit artikel wordt de frequentie van de betaling van de individuele studietoeslag geregeld. Een individuele studietoeslag wordt in 12 maandelijkse termijnen van € 154,- uitbetaald. Jaarlijks is dit het bedrag zoals neergelegd in artikel 7:9. </text:p>
          <text:p text:style-name="al"/>
          <text:p text:style-name="al">
          <text:span text:style-name="nadrukvet">7.3</text:span>
          <text:span text:style-name="nadrukvet"> Afstemming</text:span>
        </text:p>
          <text:p text:style-name="al"/>
          <text:p text:style-name="al">
          <text:span text:style-name="nadrukcur">7.3.1</text:span>
          <text:span text:style-name="nadrukcur">Algemene toelichting</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tijdelijk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daartoe zeer dringende reden aanwezig acht.</text:p>
          <text:p text:style-name="al"/>
          <text:p text:style-name="al">Met ingang van 1 januari 2015 staan in artikel 18, vierde lid, van de Participatiewet geüniformeerde arbeids-verplichtingen. Voor schending van deze verplichting geldt dat de bijstand in beginsel moet worden verlaagd met honderd procent gedurende één tot drie maanden. In een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text:p>
          <text:p text:style-name="al"/>
          <text:p text:style-name="al">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762-1" text:note-class="footnote"><text:note-citation text:label="14">14</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in verband met de afstemming is een punitieve sanctie voor zover de verlaging wordt opgelegd omdat belanghebbende zich zeer ernstig heeft misdragen.<text:note text:id="noot_id1-3-2-4-764-1" text:note-class="footnote"><text:note-citation text:label="15">15</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in verband met de afstemm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Het college kan een uitkering op grond van de Wet inkomensvoorziening oudere en gedeeltelijk arbeidsongeschikte werkloze werknemers (hierna: IOAW) of Wet inkomensvoorziening oudere en gedeeltelijk arbeidsongeschikte gewezen zelfstandigen (hierna: IOAZ) verlagen of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7.3.2</text:span>
          <text:span text:style-name="nadrukcur">Artikelsgewijze toelichting</text:span>
        </text:p>
          <text:p text:style-name="al"/>
          <text:p text:style-name="al">
          <text:span text:style-name="nadrukvet">Artikel 7:11 Begrippen</text:span>
        </text:p>
          <text:p text:style-name="al">Begrippen die al zijn omschreven in de Participatiewet, de IOAW, de IOAZ, de Algemene wet bestuursrecht (hierna: Awb) of de Gemeentewet worden niet afzonderlijk gedefinieerd in dit onderdeel. Deze zijn vanzelfsprekend van toepassing op dit onderdeel.</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780-1" text:note-class="footnote"><text:note-citation text:label="16">16</text:note-citation><text:note-body><text:p text:style-name="noot.al">Kamerstukken II 2011/12, 33 207, nr. 3, blz. 43.</text:p></text:note-body></text:note></text:p>
          <text:p text:style-name="al"/>
          <text:p text:style-name="al">
          <text:span text:style-name="nadrukcur">Bijstandsnorm</text:span>
        </text:p>
          <text:p text:style-name="al">Onder de ‘bijstandsnorm’ wordt in dit onderdeel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7:12</text:span>
        </text:p>
          <text:p text:style-name="al">(vervallen)</text:p>
          <text:p text:style-name="al"/>
          <text:p text:style-name="al">
          <text:span text:style-name="nadrukvet">Artikel 7:13 Het besluit tot opleggen van een verlaging</text:span>
        </text:p>
          <text:p text:style-name="al">Het verlagen van een uitkering op grond van dit onderdeel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7:14 Horen van belanghebbende</text:span>
        </text:p>
          <text:p text:style-name="al">Het horen van een belanghebbende gebeurt in beginsel altijd mondeling, telefonisch dan wel in persoon. Eventueel kan een belanghebbende ook schriftelijk worden gehoord.</text:p>
          <text:p text:style-name="al"/>
          <text:p text:style-name="al">
          <text:span text:style-name="nadrukvet">Artikel 7:15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796-1" text:note-class="footnote"><text:note-citation text:label="17">17</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7:27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7:15, eerste lid, sub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het college kan afzien van het opleggen van een verlaging als daarvoor dringende redenen aanwezig zijn. Dit onderdeel stelt een algemene verplichting tot het opleggen van een verlaging voorop.</text:p>
          <text:p text:style-name="al"/>
          <text:p text:style-name="al">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verminderde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7:15, derde lid). Het opleggen van een verlaging bij recidive is geregeld in artikel 7:27 van deze verordening.</text:p>
          <text:p text:style-name="al"/>
          <text:p text:style-name="al">
          <text:span text:style-name="nadrukvet">Artikel 7:16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sub a, van de Participatiewet, respectievelijk artikel 25, tweede lid, van de IOAW en van de IOAZ, worden teruggevorderd. Afstemming met terugwerkende kracht is echter niet altijd mogelijk. Als alle bijstand over de betreffende periode is ingetrokken en teruggevorderd, is er niets meer om te verlag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iet voldoende solliciteren.</text:p>
          <text:p text:style-name="al"/>
          <text:p text:style-name="al">Een verlaging kan niet los worden gezien van het recht op bijstand. Het opleggen van een verlaging is niet mogelijk als een belanghebbende geen recht op bijstand (meer) heeft.<text:note text:id="noot_id1-3-2-4-818-1" text:note-class="footnote"><text:note-citation text:label="18">18</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7:15, eerste lid, sub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819-1" text:note-class="footnote"><text:note-citation text:label="19">19</text:note-citation><text:note-body><text:p text:style-name="noot.al">CRvB 08-09-2009, nrs. 07/6337 WWB e.a., ECLI:NL:CRVB:2009:BJ7732 en CRvB 07-12-2010, nr. 09/1094 WWB, ECLI:NL:CRVB:2010:BO6721.</text:p></text:note-body></text:note></text:p>
          <text:p text:style-name="al"/>
          <text:p text:style-name="al">
          <text:span text:style-name="nadrukvet">Artikel 7:17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verlaging en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sub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18 Gedragingen Participatiewet</text:span>
        </text:p>
          <text:p text:style-name="al">De artikelen 7:18 en 7:20 moeten in onderlinge samenhang worden gelezen. In artikel 7:18 worden schendingen van verplichtingen uit de Participatiewet geformuleerd. De verwijtbare gedragingen die zijn genoemd in artikel 7:18 zijn ondergebracht in categorieën. Aan die categorieën wordt in artikel 7:2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18 opgenomen dat sprake is van een verwijtbare gedraging bij het niet of onvoldoende nakomen van de verplichtingen. </text:p>
          <text:p text:style-name="al"/>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7:21.</text:p>
          <text:p text:style-name="al"/>
          <text:p text:style-name="al">Er is dus geen sprake van een verwijtbare gedraging zoals bedoeld in artikel 7:18, sub c, onder 1 als het niet naar vermogen proberen te verkrijgen van algemeen geaccepteerde arbeid voortvloeit uit een gedraging zoals bedoeld in artikel 18, vierde lid, van de Participatiewet zoals: </text:p>
          <text:list text:style-name="id1-3-2-4-842">
            <text:list-item text:style-override="id1-3-2-4-842-1">
              <text:number>-</text:number>
              <text:p text:style-name="al">het niet verkrijgen of niet behouden van kennis en vaardigheden die noodzakelijk zijn voor het verkrijgen van algemeen geaccepteerde arbeid, en</text:p>
            </text:list-item>
            <text:list-item text:style-override="id1-3-2-4-842-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sub d, van de Participatiewet geen recht op bijstand. Zijn er wel inspanningen verricht, maar naar het oordeel van het college onvoldoende, dan verlaagt het college de uitkering. De verlaging kan in principe al worden toegepast op basis van de grondslagen zoals genoemd in artikel 7:1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ze verordening (zie artikel 7:18, sub b, onder 1).</text:p>
          <text:p text:style-name="al"/>
          <text:p text:style-name="al">
          <text:span text:style-name="nadrukvet">Artikel 7:19 Gedragingen IOAW en IOAZ</text:span>
        </text:p>
          <text:p text:style-name="al">De artikelen 7:19 en 7:20 moeten in onderlinge samenhang worden gelezen. In artikel 7:19 worden schendingen van verplichtingen uit de IOAW en IOAZ geformuleerd. De verwijtbare gedragingen die zijn genoemd in artikel 7:19, zijn ondergebracht in categorieën. Aan die categorieën wordt in artikel 7:2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7:20 Hoogte en duur van de verlaging</text:span>
        </text:p>
          <text:p text:style-name="al">Zie voor de verlagingswaardige gedragingen de toelichting bij de artikelen 7:18 en 7:19. Er is gekozen voor een afstemmingsregime bij gedragingen zoals bedoeld in de artikelen 7:18 en 7:19 dat afwijkt van de maatregel bij schending van de geüniformeerde arbeidsverplichtingen als bedoeld in artikel 18, vierde lid, van de Participatiewet. Dit ondanks dat enkele van de in de artikelen 7:18 en 7:19 genoemde gedragingen verwant zijn aan de geüniformeerde arbeidsverplichtingen.</text:p>
          <text:p text:style-name="al"/>
          <text:p text:style-name="al">
          <text:span text:style-name="nadrukvet">Artikel 7:21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it onderdeel vastgestelde periode (artikel 18, vijfde lid, eerste volzin, van de Participatiewet). Hier is gekozen voor een periode van één maand.</text:p>
          <text:p text:style-name="al"/>
          <text:p text:style-name="al">Een verlaging van deze duur geeft een duidelijk signaal af dat bijstandsgerechtigden zich aan hun verplichtingen dienen te houden. Ook is de afstemming in verhouding met de geschonden verplichting.</text:p>
          <text:p text:style-name="al"/>
          <text:p text:style-name="al">
          <text:span text:style-name="nadrukvet">Artikel 7:22 Verrekenen verlaging</text:span>
        </text:p>
          <text:p text:style-name="al">Het college heeft de mogelijkheid bij verlaging van de bijstand wegens schending van een geüniformeerde arbeidsverplichting, de verlaging te verrekenen. Dit kan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De maand van oplegging</text:span>
        </text:p>
          <text:p text:style-name="al">In het eerste lid wordt gesproken over de "maand van oplegging". Deze term is overgenomen uit artikel 18, vijfde lid, van de Participatiewet. Met de "maand van oplegging" wordt in dit onderdeel bedoeld: de maand waarin het besluit aan belanghebbende is bekend gemaakt. </text:p>
          <text:p text:style-name="al"/>
          <text:p text:style-name="al">Er is voor gekozen om de verlaging van 100 procent over drie maanden te verrekenen bij schending van een geüniformeerde arbeidsverplichting, met uitzondering van het niet aanvaarden of behouden van algemeen geaccepteerde arbeid. Aan de maand van oplegging en aan de twee daaropvolgende maanden wordt een derde van het bedrag van de verlaging toebedeeld. Dit betekent dat in de maand van oplegging van de maatregel en de daaropvolgende maanden de inhouding in beginsel 33,3 procent bedraagt (artikel 7:22, eerste lid).</text:p>
          <text:p text:style-name="al">
          <text:span text:style-name="nadrukcur">Geen verrekening bij niet aanvaarden of behouden algemeen geaccepteerde arbeid</text:span>
        </text:p>
          <text:p text:style-name="al">In het tweede lid is bepaald dat als sprake is van een verlaging op grond van artikel 18, vierde lid, sub a, van de Participatiewet, geen verrekening plaatsvindt zoals bedoeld in artikel 7:22, eerste lid. De verlaging van 100 procent wordt dan geheel aan de maand van oplegging toebedeel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7:22 bepaalt immers dat verrekenen uitsluitend mogelijk is bij een gedraging zoals bedoeld in artikel 7:21. Recidive is niet geregeld in artikel 7:21, maar in artikel 7:27,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7:22 van deze verordening en artikel 18, vijfde lid, van de Participatiewet.</text:p>
          <text:p text:style-name="al"/>
          <text:p text:style-name="al">
          <text:span text:style-name="nadrukvet">Artikel 7:23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text:p>
          <text:p text:style-name="al">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876">
            <text:list-item text:style-override="id1-3-2-4-876-1">
              <text:number>-</text:number>
              <text:p text:style-name="al">het te snel interen van vermogen;</text:p>
            </text:list-item>
            <text:list-item text:style-override="id1-3-2-4-876-2">
              <text:number>-</text:number>
              <text:p text:style-name="al">het door eigen schuld verliezen van het recht op een uitkering;</text:p>
            </text:list-item>
            <text:list-item text:style-override="id1-3-2-4-876-3">
              <text:number>-</text:number>
              <text:p text:style-name="al">het door eigen schuld te laat aanvragen van een voorliggende voorziening.</text:p>
            </text:list-item>
          </text:list>
          <text:p text:style-name="al">Met te snel interen op vermogen wordt gemiddeld meer dan anderhalf keer de bijstandsnorm bedoeld. Bijvoorbeeld: De bijstandsnorm is €1.000,- per maand. Iemand heeft drie maanden voorafgaand aan het aanvragen van bijstand €15.000,- op zijn of haar rekening staan en geeft dit bedrag in zijn geheel uit in die drie maanden. Er is dan ingeteerd voor een gemiddeld bedrag van €5.000,- per maand. Het maximale bedrag waarop mag worden ingeteerd is hier 1,5 x €1.000,-, dus €1.500,- per maand gemiddeld. Dit bedrag is overschreden en daarom wordt dit beschouwd als onverantwoord interen op vermogen.</text:p>
          <text:p text:style-name="al"/>
          <text:p text:style-name="al">Het door eigen toedoen niet behouden van algemeen geaccepteerde arbeid moet worden aangemerkt als een geüniformeerde arbeidsverplichting (zie de artikelen 9, eerste lid, sub a, en 18, vierde lid, sub g, van de Participatiewet). Is sprake van het door eigen toedoen niet behouden van algemeen geaccepteerde arbeid, dan moet afstemming plaatsvinden volgens de regels van artikel 18 van de Participatiewet en artikel 7:21 en 7:22.</text:p>
          <text:p text:style-name="al"/>
          <text:p text:style-name="al">Op grond van artikel 7:23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sub b, van de Participatiewet. Als het college besluit beide instrumenten te gebruiken (leenbijstand én verlaging) moet het wel voldoende acht slaan op het totale effect hiervan voor de bijstandsgerechtigde.<text:note text:id="noot_id1-3-2-4-884-1" text:note-class="footnote"><text:note-citation text:label="20">20</text:note-citation><text:note-body><text:p text:style-name="noot.al">CRvB 20-03-2007, nrs. 06/515 NABW e.a., ECLI:NL:CRVB:2007:BA2344.</text:p></text:note-body></text:note></text:p>
          <text:p text:style-name="al"/>
          <text:p text:style-name="al">
          <text:span text:style-name="nadrukvet">Artikel 7:24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888-1" text:note-class="footnote"><text:note-citation text:label="21">21</text:note-citation><text:note-body><text:p text:style-name="noot.al">Kamerstukken II 2013/14, 33 801, nr. 3, blz. 24.</text:p></text:note-body></text:note> Ook verbaal geweld valt onder de noemer 'zeer ernstige misdraging'.<text:note text:id="noot_id1-3-2-4-888-2" text:note-class="footnote"><text:note-citation text:label="22">22</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889-1" text:note-class="footnote"><text:note-citation text:label="23">23</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889-2" text:note-class="footnote"><text:note-citation text:label="24">24</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text:p>
          <text:p text:style-name="al">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892-1" text:note-class="footnote"><text:note-citation text:label="25">25</text:note-citation><text:note-body><text:p text:style-name="noot.al">CRvB 06-07-2010, nr. 08/2025 WWB, ECLI:NL:CRVB:2010:BN0660.</text:p></text:note-body></text:note></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895-1" text:note-class="footnote"><text:note-citation text:label="26">26</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7:25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899">
            <text:list-item text:style-override="id1-3-2-4-899-1">
              <text:number>1.</text:number>
              <text:p text:style-name="al">verplichtingen die strekken tot arbeidsinschakeling;</text:p>
            </text:list-item>
            <text:list-item text:style-override="id1-3-2-4-899-2">
              <text:number>2.</text:number>
              <text:p text:style-name="al">verplichtingen die verband houden met de aard en het doel van een bepaalde vorm van bijstand;</text:p>
            </text:list-item>
            <text:list-item text:style-override="id1-3-2-4-899-3">
              <text:number>3.</text:number>
              <text:p text:style-name="al">verplichtingen die strekken tot vermindering van de bijstand, en</text:p>
            </text:list-item>
            <text:list-item text:style-override="id1-3-2-4-899-4">
              <text:number>4.</text:number>
              <text:p text:style-name="al">verplichtingen die strekken tot beëindiging van de bijstand.</text:p>
            </text:list-item>
          </text:list>
          <text:p text:style-name="al">De hoogte van de verlaging is in dit onderdeel per categorie verschillend vastgesteld. Omdat de verplichtingen die het college op grond van artikel 55 van de Participatiewet kan opleggen een zeer individueel karakter hebben, kan het voorkomen dat de in dit onderdeel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7:26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it onderdeel,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it onderdeel, artikel 18, vierde lid, van de Participatiewet of in beide regelingen. Dit wordt 'meerdaag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g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7:27 Recidive</text:span>
        </text:p>
          <text:p text:style-name="al">
          <text:span text:style-name="nadrukcur">Verdubbeling duur verlaging</text:span>
        </text:p>
          <text:p text:style-name="al">Als binnen 24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7:15,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24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7:27, eerste of tweede lid, van toepassing. Dit wordt tot uitdrukking gebracht door het woord "telkens" in de recidivebepaling. Voor toepassing van de recidivebepaling is vereist dat het opnieuw schenden van dezelfde verplichting plaatsvindt binnen 24 maanden na bekendmaking van het vorige besluit waarmee een verlaging is toegepast. </text:p>
          <text:p text:style-name="al"/>
          <text:p text:style-name="al">Is sprake van een derde of volgende schending, dan geldt – evenals bij de eerste keer recidive – dat de duur van de vorige verlaging wordt verdubbeld. Er is expliciet voor gekozen de duur van de vorige verlaging te verdubbelen. Hiermee wordt uiting gegeven aan het principe dat herhaalde schending een zwaardere consequentie dient te hebb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7:24) binnen 24 maanden nadat een verlaging is opgelegd wegens het zich niet tijdig laten registreren als werkzoekende bij Uitvoeringsinstituut werknemersverzekeringen (artikel 7:18, sub a, onder 1), dan is geen sprake van recidive aangezien het niet "eenzelfde gedraging" betreft.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7:28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7:28 is derhalve bedoeld om samenloop te voorkomen.</text:p>
          <text:p text:style-name="al"/>
          <text:p text:style-name="al">
          <text:span text:style-name="nadrukvet">8</text:span>
          <text:span text:style-name="nadrukvet">Slotbepalingen</text:span>
        </text:p>
          <text:p text:style-name="al">De bepalingen in dit hoofdstuk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49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Zorg en gezondheid | Organisatie en beleid</meta:user-defined>
    <meta:user-defined meta:name="DC.source">Gemeentewet]|[1.0:c:BWBR0005416&amp;g=2021-01-01</meta:user-defined>
    <meta:user-defined meta:name="DC.source">Jeugdwet]|[1.0:c:BWBR0034925&amp;g=2020-07-01</meta:user-defined>
    <meta:user-defined meta:name="DC.source">Wet maatschappelijke ondersteuning 2015]|[1.0:c:BWBR0035362&amp;g=2020-07-01</meta:user-defined>
    <meta:user-defined meta:name="DC.source">Participatiewet]|[1.0:c:BWBR0015703&amp;g=2021-01-01</meta:user-defined>
    <meta:user-defined meta:name="DC.source">Wet inkomensvoorziening oudere en gedeeltelijk arbeidsongeschikte werkloze werknemers]|[1.0:c:BWBR0004044&amp;g=2021-01-01</meta:user-defined>
    <meta:user-defined meta:name="DC.source">Wet inkomensvoorziening oudere en gedeeltelijk arbeidsongeschikte gewezen zelfstandigen]|[1.0:c:BWBR0004163&amp;g=2021-01-01</meta:user-defined>
    <meta:user-defined meta:name="DC.source">Wet gemeentelijke schuldhulpverlening]|[1.0:c:BWBR0031331&amp;g=2021-01-01</meta:user-defined>
    <meta:user-defined meta:name="OVERHEIDop.referentienummer">T20.14076</meta:user-defined>
    <meta:user-defined meta:name="DCTERMS.alternative">Verordening Sociaal Domein gemeente Lansingerland 2021</meta:user-defined>
    <dc:language>nl</dc:language>
    <meta:user-defined meta:name="OVERHEID.Gemeente/DC.spatial">Lansingerland</meta:user-defined>
    <meta:user-defined meta:name="DC.title">Verordening van de gemeenteraad van de gemeente Lansingerland houdende regels omtrent het sociaal domein (Verordening Sociaal Domein gemeente Lansingerland 2021)</meta:user-defined>
    <meta:user-defined meta:name="DCTERMS.W3CDTF/DCTERMS.available">2021-02-09</meta:user-defined>
    <meta:user-defined meta:name="DCTERMS.W3CDTF/OVERHEIDop.jaargang">2021</meta:user-defined>
    <meta:user-defined meta:name="OVERHEIDop.publicationIssue">38495</meta:user-defined>
    <meta:user-defined meta:name="OVERHEIDop.betreftRegeling">CVDR653971_1</meta:user-defined>
    <meta:user-defined meta:name="xs:date/OVERHEIDop.startdatum">2021-02-10</meta:user-defined>
    <meta:user-defined meta:name="OVERHEIDop.GmbID/DC.identifier">gmb-2021-38495</meta:user-defined>
    <meta:user-defined meta:name="OVERHEIDop.versieInformatie"/>
  </office:meta>
</office:document-meta>
</file>