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raam aan de voorzijde, burgemeester H. van Sleenstraat 8 in Brielle  (Zaaknummer WABO-2021-0343, Esuite 24968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plaatsen van een dakraam aan de voorzijde, Burgemeester H. van Sleenstraat 8 in Brielle</text:p>
            <text:p text:style-name="common-al">1. Het (ver)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Wanneer neemt het college een besluit over de aanvraag van de vergunning?</text:p>
            <text:p text:style-name="common-al">Het college heeft de aanvraag voor een vergunning ontvangen op 25-10-2021. Gemeente Brielle neemt daarover waarschijnlijk 20-12-2021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84944</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44</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44</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1-0343, Esuite 249682021</meta:user-defined>
    <meta:user-defined meta:name="DCTERMS.abstract">Aanvraag vergunning voor het plaatsen van een dakraam aan de voorzijde, burgemeester H. van Sleenstraat 8 in Brielle  </meta:user-defined>
    <dc:language>nl</dc:language>
    <meta:user-defined meta:name="OVERHEIDop.locatietype/OVERHEIDop.gebiedsmarkering">Adres</meta:user-defined>
    <meta:user-defined meta:name="DC.title">Aanvraag vergunning voor het plaatsen van een dakraam aan de voorzijde, burgemeester H. van Sleenstraat 8 in Brielle  (Zaaknummer WABO-2021-0343, Esuite 249682021)</meta:user-defined>
    <meta:user-defined meta:name="DCTERMS.W3CDTF/DCTERMS.available">2021-11-01</meta:user-defined>
    <meta:user-defined meta:name="DCTERMS.W3CDTF/OVERHEIDop.jaargang">2021</meta:user-defined>
    <meta:user-defined meta:name="OVERHEIDop.publicationIssue">384944</meta:user-defined>
    <meta:user-defined meta:name="OVERHEIDop.GmbID/DC.identifier">gmb-2021-384944</meta:user-defined>
    <meta:user-defined meta:name="OVERHEIDop.versieInformatie"/>
  </office:meta>
</office:document-meta>
</file>