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15-3 1056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straat 15-3 1056PW Amsterdam</text:p>
            <text:p text:style-name="common-al">Omschrijving: realiseren van een dakterras op het hoofdgebouw</text:p>
            <text:p text:style-name="common-al">Datum ontvangst: 19-10-2021</text:p>
            <text:p text:style-name="common-al">Zaaknummer: Z2021-W005302</text:p>
            <text:p text:style-name="common-al">OLO nummer: 64529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4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302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DC.title">Aanvraag omgevingsvergunning Mercatorstraat 15-3 1056PW Amsterdam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941</meta:user-defined>
    <meta:user-defined meta:name="OVERHEIDop.GmbID/DC.identifier">gmb-2021-384941</meta:user-defined>
    <meta:user-defined meta:name="OVERHEIDop.versieInformatie"/>
  </office:meta>
</office:document-meta>
</file>