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elissant, Bernhardstraat 12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bij Bernhardstraat 12 in Melissant. De vergunning geldt van 15 november 2021 tot en met 7 januari 2022. De verzenddatum is 28 oktober 2021 en het referentienummer is Z-21-13746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92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2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2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Melissant, Bernhardstraat 12 (plaatsen afvalcontainer)</meta:user-defined>
    <meta:user-defined meta:name="DCTERMS.W3CDTF/DCTERMS.available">2021-11-02</meta:user-defined>
    <meta:user-defined meta:name="DCTERMS.W3CDTF/OVERHEIDop.jaargang">2021</meta:user-defined>
    <meta:user-defined meta:name="OVERHEIDop.publicationIssue">384928</meta:user-defined>
    <meta:user-defined meta:name="OVERHEIDop.GmbID/DC.identifier">gmb-2021-384928</meta:user-defined>
    <meta:user-defined meta:name="OVERHEIDop.versieInformatie"/>
  </office:meta>
</office:document-meta>
</file>