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wijziging van een in-/uitrit aan Rijksstraatweg 68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ijksstraatweg 68, 4194 SL, Meteren, de wijziging van een In-/uitrit (Uitweg), Beslistermijn verlengd tot 09-12-2021 , ODR211043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92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2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2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110431</meta:user-defined>
    <dc:language>nl</dc:language>
    <meta:user-defined meta:name="OVERHEIDop.locatietype/OVERHEIDop.gebiedsmarkering">Adres</meta:user-defined>
    <meta:user-defined meta:name="DC.title">Verlenging beslistermijn voor de wijziging van een in-/uitrit aan Rijksstraatweg 68 te Meter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923</meta:user-defined>
    <meta:user-defined meta:name="OVERHEIDop.GmbID/DC.identifier">gmb-2021-384923</meta:user-defined>
    <meta:user-defined meta:name="OVERHEIDop.versieInformatie"/>
  </office:meta>
</office:document-meta>
</file>