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tbv mantelzorgwoning aan Waalbandijk 25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bandijk 251, 4175 AA, Haaften, het realiseren van een aanbouw tbv mantelzorgwoning (Bouwen), Beslistermijn verlengd tot ntb , ODR21102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2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217</meta:user-defined>
    <dc:language>nl</dc:language>
    <meta:user-defined meta:name="OVERHEIDop.locatietype/OVERHEIDop.gebiedsmarkering">Adres</meta:user-defined>
    <meta:user-defined meta:name="DC.title">Verlenging beslistermijn voor het realiseren van een aanbouw tbv mantelzorgwoning aan Waalbandijk 251 te Haaft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22</meta:user-defined>
    <meta:user-defined meta:name="OVERHEIDop.GmbID/DC.identifier">gmb-2021-384922</meta:user-defined>
    <meta:user-defined meta:name="OVERHEIDop.versieInformatie"/>
  </office:meta>
</office:document-meta>
</file>