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eulensewaterweg 11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aterweg 11 te Veulen </text:span>– het oprichten van een machine-opslagloods (HZ-OMV-2021-026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okto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492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2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2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Veulensewaterweg 11 te Veulen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4921</meta:user-defined>
    <meta:user-defined meta:name="OVERHEIDop.GmbID/DC.identifier">gmb-2021-384921</meta:user-defined>
    <meta:user-defined meta:name="OVERHEIDop.versieInformatie"/>
  </office:meta>
</office:document-meta>
</file>