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vervanging van kozijnen aan Voorstraat 75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orstraat 75, 4147 CB, Asperen, een vervanging van kozijnen (Bouwen), Beslistermijn verlengd tot ntb , ODR21083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304</meta:user-defined>
    <dc:language>nl</dc:language>
    <meta:user-defined meta:name="OVERHEIDop.locatietype/OVERHEIDop.gebiedsmarkering">Adres</meta:user-defined>
    <meta:user-defined meta:name="DC.title">Verlenging beslistermijn voor een vervanging van kozijnen aan Voorstraat 75 te Asper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20</meta:user-defined>
    <meta:user-defined meta:name="OVERHEIDop.GmbID/DC.identifier">gmb-2021-384920</meta:user-defined>
    <meta:user-defined meta:name="OVERHEIDop.versieInformatie"/>
  </office:meta>
</office:document-meta>
</file>