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grarische bedrijfswoning aan Zandstraat 115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grarische bedrijfswoning (Bouwen), Zandstraat 115, 4184 EM, in Opijnen (26-10-2021) (bezwaar mogelijk), ODR21083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340</meta:user-defined>
    <dc:language>nl</dc:language>
    <meta:user-defined meta:name="OVERHEIDop.locatietype/OVERHEIDop.gebiedsmarkering">Adres</meta:user-defined>
    <meta:user-defined meta:name="DC.title">Toestemming voor het bouwen van een agrarische bedrijfswoning aan Zandstraat 115 te Opijn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9</meta:user-defined>
    <meta:user-defined meta:name="OVERHEIDop.GmbID/DC.identifier">gmb-2021-384919</meta:user-defined>
    <meta:user-defined meta:name="OVERHEIDop.versieInformatie"/>
  </office:meta>
</office:document-meta>
</file>