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woning en plaatsen dakkapel aan Parallelweg 1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woning en plaatsen dakkapel (Bouwen, Strijd Gebr. gronden/bouww. met RO), Parallelweg 16, 4171 AG, in Herwijnen (22-10-2021) (bezwaar mogelijk), ODR21069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906</meta:user-defined>
    <dc:language>nl</dc:language>
    <meta:user-defined meta:name="OVERHEIDop.locatietype/OVERHEIDop.gebiedsmarkering">Adres</meta:user-defined>
    <meta:user-defined meta:name="DC.title">Toestemming voor het vergroten woning en plaatsen dakkapel aan Parallelweg 16 te Herw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8</meta:user-defined>
    <meta:user-defined meta:name="OVERHEIDop.GmbID/DC.identifier">gmb-2021-384918</meta:user-defined>
    <meta:user-defined meta:name="OVERHEIDop.versieInformatie"/>
  </office:meta>
</office:document-meta>
</file>