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drogisterij, cadeau- en speelgoedwinkel aan Beatrixstraat 36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stigen van een drogisterij, cadeau- en speelgoedwinkel (Strijd Gebr. gronden/bouww. met RO), Beatrixstraat 36, 4174 GD, in Hellouw (21-10-2021) (bezwaar mogelijk), ODR21100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031</meta:user-defined>
    <dc:language>nl</dc:language>
    <meta:user-defined meta:name="OVERHEIDop.locatietype/OVERHEIDop.gebiedsmarkering">Adres</meta:user-defined>
    <meta:user-defined meta:name="DC.title">Toestemming voor het vestigen van een drogisterij, cadeau- en speelgoedwinkel aan Beatrixstraat 36 te Hell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7</meta:user-defined>
    <meta:user-defined meta:name="OVERHEIDop.GmbID/DC.identifier">gmb-2021-384917</meta:user-defined>
    <meta:user-defined meta:name="OVERHEIDop.versieInformatie"/>
  </office:meta>
</office:document-meta>
</file>