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erfafscheiding aan Windvaan 2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erfafscheiding (Bouwen, Strijd Gebr. gronden/bouww. met RO), Windvaan 2, 4191 TL, in Geldermalsen (21-10-2021) (bezwaar mogelijk), ODR2109330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84916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916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916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erfafscheiding aan Windvaan 2 te Geldermalsen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4916</meta:user-defined>
    <meta:user-defined meta:name="OVERHEIDop.GmbID/DC.identifier">gmb-2021-384916</meta:user-defined>
    <meta:user-defined meta:name="OVERHEIDop.versieInformatie"/>
  </office:meta>
</office:document-meta>
</file>