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ekwerk aan Prins Willem-Alexanderstraat 27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hekwerk (Bouwen, Strijd Gebr. gronden/bouww. met RO), Prins Willem-Alexanderstraat 27, 4158 CL, in Deil (20-10-2021) (bezwaar mogelijk), ODR210944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91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1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1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9440</meta:user-defined>
    <dc:language>nl</dc:language>
    <meta:user-defined meta:name="OVERHEIDop.locatietype/OVERHEIDop.gebiedsmarkering">Adres</meta:user-defined>
    <meta:user-defined meta:name="DC.title">Toestemming voor het plaatsen van een hekwerk aan Prins Willem-Alexanderstraat 27 te Deil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915</meta:user-defined>
    <meta:user-defined meta:name="OVERHEIDop.GmbID/DC.identifier">gmb-2021-384915</meta:user-defined>
    <meta:user-defined meta:name="OVERHEIDop.versieInformatie"/>
  </office:meta>
</office:document-meta>
</file>