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patiowoningen en een appartementencomplex aan Adriaen Lauwereyszstraat 6, 6A t/m 6R en Adriaen Obrysstraat 1 t/m 5A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D152979</text:span></text:p>
            <text:p text:style-name="common-al"/>
            <text:p text:style-name="common-al">Burgemeester en wethouders van de gemeente Middelburg hebben een omgevingsvergunning verleend. De gemeente Middelburg geeft hiermee toestemming voor <text:span text:style-name="nadrukvet">het bouwen van patiowoningen en een appartementencomplex</text:span><text:span text:style-name="nadrukvet"/>aan <text:span text:style-name="nadrukvet">Adriaen </text:span><text:span text:style-name="nadrukvet">Lauwereyszstraat</text:span><text:span text:style-name="nadrukvet"> 6, 6A t/m 6R en Adriaen </text:span><text:span text:style-name="nadrukvet">Obrysstraat</text:span><text:span text:style-name="nadrukvet"> 1 t/m 5A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last-al">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9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patiowoningen en een appartementencomplex aan Adriaen Lauwereyszstraat 6, 6A t/m 6R en Adriaen Obrysstraat 1 t/m 5A Middelburg</meta:user-defined>
    <meta:user-defined meta:name="DCTERMS.W3CDTF/DCTERMS.available">2021-11-03</meta:user-defined>
    <meta:user-defined meta:name="DCTERMS.W3CDTF/OVERHEIDop.jaargang">2021</meta:user-defined>
    <meta:user-defined meta:name="OVERHEIDop.publicationIssue">384914</meta:user-defined>
    <meta:user-defined meta:name="OVERHEIDop.GmbID/DC.identifier">gmb-2021-384914</meta:user-defined>
    <meta:user-defined meta:name="OVERHEIDop.versieInformatie"/>
  </office:meta>
</office:document-meta>
</file>