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overkapping tbv snellaadstation aan Bisde (BEE03 kadastrale sectie A nummer 779)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overkapping tbv snellaadstation (Bouwen), Bisde (BEE03 kadastrale sectie A nummer 779), in Beesd (22-10-2021) (bezwaar mogelijk), ODR210129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491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1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1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1295</meta:user-defined>
    <dc:language>nl</dc:language>
    <meta:user-defined meta:name="OVERHEIDop.locatietype/OVERHEIDop.gebiedsmarkering">Perceel</meta:user-defined>
    <meta:user-defined meta:name="DC.title">Toestemming voor het bouwen van een overkapping tbv snellaadstation aan Bisde (BEE03 kadastrale sectie A nummer 779) te Bees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12</meta:user-defined>
    <meta:user-defined meta:name="OVERHEIDop.GmbID/DC.identifier">gmb-2021-384912</meta:user-defined>
    <meta:user-defined meta:name="OVERHEIDop.versieInformatie"/>
  </office:meta>
</office:document-meta>
</file>