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Feliciadal 1 t.h.v. plantsoen in Valkenswaard</text:p>
      <text:section text:name="zakelijke-mededeling_id1-3-2" text:style-name="zakelijke-mededeling">
        <text:section text:name="zakelijke-mededeling-tekst_id1-3-2-1" text:style-name="zakelijke-mededeling-tekst">
          <text:section text:name="tekst_id1-3-2-1-1" text:style-name="tekst">
            <text:p text:style-name="common-al">Op 27 oktober 2021 heeft de gemeente een aanvraag ontvangen voor een omgevingsvergunning op locatie Feliciadal 1 t.h.v. plantsoen in Valkenswaard. De aanvraag is geregistreerd onder zaaknummer OV 21318. Het betreft een aanvraag voor kappen 1 Alnus cordata met de volgende onderdel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84911</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911</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911</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omgevingsvergunning OV 21318 aangevraagd voor het kappen 1 Alnus cordata op de locatie Feliciadal 1 t.h.v. plantsoen in Valkenswaard</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Feliciadal 1 t.h.v. plantsoen in Valkenswaard</meta:user-defined>
    <meta:user-defined meta:name="DCTERMS.W3CDTF/DCTERMS.available">2021-11-01</meta:user-defined>
    <meta:user-defined meta:name="DCTERMS.W3CDTF/OVERHEIDop.jaargang">2021</meta:user-defined>
    <meta:user-defined meta:name="OVERHEIDop.publicationIssue">384911</meta:user-defined>
    <meta:user-defined meta:name="OVERHEIDop.GmbID/DC.identifier">gmb-2021-384911</meta:user-defined>
    <meta:user-defined meta:name="OVERHEIDop.versieInformatie"/>
  </office:meta>
</office:document-meta>
</file>