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termijn tijdelijke omgevingsvergunning aan 1e Industri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termijn tijdelijke omgevingsvergunning (Bouwen), 1e industrieweg 1, 4147 CR, in Asperen (25-10-2021) (bezwaar mogelijk), ODR211235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50</meta:user-defined>
    <dc:language>nl</dc:language>
    <meta:user-defined meta:name="OVERHEIDop.locatietype/OVERHEIDop.gebiedsmarkering">Adres</meta:user-defined>
    <meta:user-defined meta:name="DC.title">Toestemming voor het verlengen termijn tijdelijke omgevingsvergunning aan 1e Industrieweg 1 te Asper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10</meta:user-defined>
    <meta:user-defined meta:name="OVERHEIDop.GmbID/DC.identifier">gmb-2021-384910</meta:user-defined>
    <meta:user-defined meta:name="OVERHEIDop.versieInformatie"/>
  </office:meta>
</office:document-meta>
</file>