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kappen van een boom aan Dr. A. Kuyperweg 18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kappen van een boom (Kappen), Dr. A. Kuyperweg 18, 4153 XB, in Beesd (22-10-2021) (bezwaar mogelijk), ODR2112281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90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0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0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112281</meta:user-defined>
    <dc:language>nl</dc:language>
    <meta:user-defined meta:name="OVERHEIDop.locatietype/OVERHEIDop.gebiedsmarkering">Adres</meta:user-defined>
    <meta:user-defined meta:name="DC.title">Buiten behandeling gestelde vergunning voor het kappen van een boom aan Dr. A. Kuyperweg 18 te Beesd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907</meta:user-defined>
    <meta:user-defined meta:name="OVERHEIDop.GmbID/DC.identifier">gmb-2021-384907</meta:user-defined>
    <meta:user-defined meta:name="OVERHEIDop.versieInformatie"/>
  </office:meta>
</office:document-meta>
</file>