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inses Margrietlaan 61 te Angerlo,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ontvangen voor het verwijderen van asbesthoudende materialen uit de woning aan de Prinses Margrietlaan 61 te Angerlo. De melding is geregistreerd onder zaaknummer HZ_SLM-2021-191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9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rinses Margrietlaan 61 te Angerlo, het verwijderen van asbesthoudende materialen uit de woning</meta:user-defined>
    <meta:user-defined meta:name="DCTERMS.W3CDTF/DCTERMS.available">2021-11-01</meta:user-defined>
    <meta:user-defined meta:name="DCTERMS.W3CDTF/OVERHEIDop.jaargang">2021</meta:user-defined>
    <meta:user-defined meta:name="OVERHEIDop.publicationIssue">384906</meta:user-defined>
    <meta:user-defined meta:name="OVERHEIDop.GmbID/DC.identifier">gmb-2021-384906</meta:user-defined>
    <meta:user-defined meta:name="OVERHEIDop.versieInformatie"/>
  </office:meta>
</office:document-meta>
</file>