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eidsevaart 4 in Voorhout, Kenmerk Z-21-217875,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3 bomen</text:p>
            <text:p text:style-name="common-al"/>
            <text:p text:style-name="common-al">
            <text:span text:style-name="nadrukcur">Datum ontvangst </text:span>4 okto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84903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90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90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Leidsevaart 4 in Voorhout, Kenmerk Z-21-217875, het kappen van 3 bome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4903</meta:user-defined>
    <meta:user-defined meta:name="OVERHEIDop.GmbID/DC.identifier">gmb-2021-384903</meta:user-defined>
    <meta:user-defined meta:name="OVERHEIDop.versieInformatie"/>
  </office:meta>
</office:document-meta>
</file>