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Morseweg 3 Leeuwarden, (11038458) mogelijk maken om waterstof te tanken met behulp van een Orangegas CNG installatie. </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7 januari 2021 voor een periode van 6 weken bij de balie in het Gemeentehuis, gedurende deze periode kunt u beroep instel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4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79485.408 577873.444</meta:user-defined>
    <meta:user-defined meta:name="DC.title">Definitief besluit verleende omgevingsvergunning Morseweg 3 Leeuwarden, (11038458) mogelijk maken om waterstof te tanken met behulp van een Orangegas CNG installatie.</meta:user-defined>
    <meta:user-defined meta:name="OVERHEID.PostcodeHuisnummer/OVERHEIDop.postcodeHuisnummer">8912BG 15</meta:user-defined>
    <meta:user-defined meta:name="OVERHEIDop.straatnaam">Morseweg</meta:user-defined>
    <meta:user-defined meta:name="OVERHEIDop.woonplaats">Leeuwarden</meta:user-defined>
    <meta:user-defined meta:name="DCTERMS.W3CDTF/DCTERMS.available">2021-01-06</meta:user-defined>
    <meta:user-defined meta:name="DCTERMS.W3CDTF/OVERHEIDop.jaargang">2021</meta:user-defined>
    <meta:user-defined meta:name="OVERHEIDop.publicationIssue">3849</meta:user-defined>
    <meta:user-defined meta:name="OVERHEIDop.GmbID/DC.identifier">gmb-2021-3849</meta:user-defined>
    <meta:user-defined meta:name="OVERHEIDop.versieInformatie"/>
  </office:meta>
</office:document-meta>
</file>