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chuur/overkapping aan Bellinkstraat 23, 4331GV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96704</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realiseren van een kapschuur/overkapping aan </text:span><text:span text:style-name="nadrukvet">Bellinkstraat</text:span><text:span text:style-name="nadrukvet"> 23, 4331 GV  Middelburg.</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2 december 2021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48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apschuur/overkapping aan Bellinkstraat 23, 4331GV  Middelburg</meta:user-defined>
    <meta:user-defined meta:name="DCTERMS.W3CDTF/DCTERMS.available">2021-11-03</meta:user-defined>
    <meta:user-defined meta:name="DCTERMS.W3CDTF/OVERHEIDop.jaargang">2021</meta:user-defined>
    <meta:user-defined meta:name="OVERHEIDop.publicationIssue">384893</meta:user-defined>
    <meta:user-defined meta:name="OVERHEIDop.GmbID/DC.identifier">gmb-2021-384893</meta:user-defined>
    <meta:user-defined meta:name="OVERHEIDop.versieInformatie"/>
  </office:meta>
</office:document-meta>
</file>