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iesbosstraat 2, 4335 VN MiddelburgBurgemeester en wethouders van de gemeente Middelburg hebben een omgevingsvergunning verleend.  De gemeente Middelburg geeft hiermee toestemming voor het plaatsen van een dakkapel aan Biesbosstraat 2, 4335 V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12410</text:span></text:p>
            <text:p text:style-name="common-al"/>
            <text:p text:style-name="common-al"/>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3 december 2021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8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iesbosstraat 2, 4335 VN MiddelburgBurgemeester en wethouders van de gemeente Middelburg hebben een omgevingsvergunning verleend.  De gemeente Middelburg geeft hiermee toestemming voor het plaatsen van een dakkapel aan Biesbosstraat 2, 4335 VN Middelburg.</meta:user-defined>
    <meta:user-defined meta:name="DCTERMS.W3CDTF/DCTERMS.available">2021-11-03</meta:user-defined>
    <meta:user-defined meta:name="DCTERMS.W3CDTF/OVERHEIDop.jaargang">2021</meta:user-defined>
    <meta:user-defined meta:name="OVERHEIDop.publicationIssue">384890</meta:user-defined>
    <meta:user-defined meta:name="OVERHEIDop.GmbID/DC.identifier">gmb-2021-384890</meta:user-defined>
    <meta:user-defined meta:name="OVERHEIDop.versieInformatie"/>
  </office:meta>
</office:document-meta>
</file>