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ransportcentrum, t.h.v.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V-2021-6073 voor een instemmingsbesluit kabels en leidingen : graafwerkzaamheden t.b.v. aanleg aansluiting, op locatie Transportcentrum, t.h.v. nr.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48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Transportcentrum, t.h.v. nr. 24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4888</meta:user-defined>
    <meta:user-defined meta:name="OVERHEIDop.GmbID/DC.identifier">gmb-2021-384888</meta:user-defined>
    <meta:user-defined meta:name="OVERHEIDop.versieInformatie"/>
  </office:meta>
</office:document-meta>
</file>