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rengen van ventilatie in de oude raadszaal, Grote Kerkhof 1 7411KT Deventer, (Rijksmonument) [DVT00E13367]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gekomen verzoek om omgevingsvergunning</text:p>
            <text:p text:style-name="common-al">Kenmerk: Z2021-00012250</text:p>
            <text:p text:style-name="common-al">Ingekomen: 22-10-2021</text:p>
            <text:p text:style-name="common-al">Locatie: Grote Kerkhof 1 7411KT Deventer, [DVT00E13367]</text:p>
            <text:p text:style-name="common-al">Projectomschrijving: het aanbrengen van ventilatie in de oude raadszaa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488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8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8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250</meta:user-defined>
    <meta:user-defined meta:name="DCTERMS.abstract">het aanbrengen van ventilatie in de oude raadszaal</meta:user-defined>
    <dc:language>nl</dc:language>
    <meta:user-defined meta:name="OVERHEIDop.locatietype/OVERHEIDop.gebiedsmarkering">Punt</meta:user-defined>
    <meta:user-defined meta:name="DC.title">Aanvraag omgevingsvergunning, het aanbrengen van ventilatie in de oude raadszaal, Grote Kerkhof 1 7411KT Deventer, (Rijksmonument) [DVT00E13367]</meta:user-defined>
    <meta:user-defined meta:name="DCTERMS.W3CDTF/DCTERMS.available">2021-11-01</meta:user-defined>
    <meta:user-defined meta:name="DCTERMS.W3CDTF/OVERHEIDop.jaargang">2021</meta:user-defined>
    <meta:user-defined meta:name="OVERHEIDop.publicationIssue">384885</meta:user-defined>
    <meta:user-defined meta:name="OVERHEIDop.GmbID/DC.identifier">gmb-2021-384885</meta:user-defined>
    <meta:user-defined meta:name="OVERHEIDop.versieInformatie"/>
  </office:meta>
</office:document-meta>
</file>