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twee vergaderruimten,  verplaatsen van de entree en wijzigen kozijnen,  Noordzeelaan 50 [0193ESUITE1628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28482021</text:p>
            <text:p text:style-name="common-al">Verzenddatum besluit: 27-10-2021</text:p>
            <text:p text:style-name="common-al">Locatie: Noordzeelaan 50, 8017 JW Zwolle</text:p>
            <text:p text:style-name="common-al">Projectomschrijving: het realiseren van 2 vergaderruimten en het verplaatsen van de entree, alsmede het wijzigen van de kozijnen op de begane grond van de zuidoost 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88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8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8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8482021</meta:user-defined>
    <meta:user-defined meta:name="DCTERMS.abstract">het realiseren van 2 vergaderruimten en het verplaatsen van de entree, alsmede het wijzigen van de kozijnen op de begane grond van de zuidoost gevel</meta:user-defined>
    <dc:language>nl</dc:language>
    <meta:user-defined meta:name="OVERHEIDop.locatietype/OVERHEIDop.gebiedsmarkering">Punt</meta:user-defined>
    <meta:user-defined meta:name="DC.title">Verleende omgevingsvergunning met reguliere procedure,  realiseren twee vergaderruimten,  verplaatsen van de entree en wijzigen kozijnen,  Noordzeelaan 50 [0193ESUITE1628482021]</meta:user-defined>
    <meta:user-defined meta:name="DCTERMS.W3CDTF/DCTERMS.available">2021-11-01</meta:user-defined>
    <meta:user-defined meta:name="DCTERMS.W3CDTF/OVERHEIDop.jaargang">2021</meta:user-defined>
    <meta:user-defined meta:name="OVERHEIDop.publicationIssue">384884</meta:user-defined>
    <meta:user-defined meta:name="OVERHEIDop.GmbID/DC.identifier">gmb-2021-384884</meta:user-defined>
    <meta:user-defined meta:name="OVERHEIDop.versieInformatie"/>
  </office:meta>
</office:document-meta>
</file>