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Ypelobrink 1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oktober 2021 een besluit genomen op de aanvraag met zaaknummer V-2021-5207 voor een instemmingsbesluit kabels en leidingen : het aanleggen van glasvezelkabel, op locatie Ypelobrink 17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9 okto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84881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88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88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Ypelobrink 172</meta:user-defined>
    <meta:user-defined meta:name="DCTERMS.W3CDTF/DCTERMS.available">2021-11-10</meta:user-defined>
    <meta:user-defined meta:name="DCTERMS.W3CDTF/OVERHEIDop.jaargang">2021</meta:user-defined>
    <meta:user-defined meta:name="OVERHEIDop.publicationIssue">384881</meta:user-defined>
    <meta:user-defined meta:name="OVERHEIDop.GmbID/DC.identifier">gmb-2021-384881</meta:user-defined>
    <meta:user-defined meta:name="OVERHEIDop.versieInformatie"/>
  </office:meta>
</office:document-meta>
</file>