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aanvulling subsidieverordening culturele aanbieders Leider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iderdorp; </text:p>
            <text:p text:style-name="al"/>
            <text:p text:style-name="al">Gelet op artikel 2, vierde lid, van de Algemene Subsidieverordening Leiderdorp 2014 (hierna: ASV 2014) waarin staat dat burgemeester en wethouders de bevoegdheid hebben nadere regels vast te stellen, voor de verdeling van de subsidies voor onder andere cultuur; </text:p>
            <text:p text:style-name="al"/>
            <text:p text:style-name="al">BESLUITEN vast te stellen de navolgende regeling: </text:p>
            <text:p text:style-name="al">
            <text:span text:style-name="nadrukvet">
              <text:span text:style-name="nadrukcur">Tijdelijke aanvulling subsidieverordening culturele aanbieders Leiderdorp</text:span>
            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</text:span> Algemene bepalingen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Reikwijdte, doel en begrippen</text:p>
              <text:p text:style-name="al">De ASV 2014 is de reeds geldende hoofdregeling van deze tijdelijke aanvullende regeling. </text:p>
              <text:p text:style-name="al"/>
              <text:p text:style-name="al">De regeling is bedoeld voor de in Leiderdorp gevestigde culturele aanbieders, die gederfde publieksinkomsten en noodzakelijke extra kosten hebben gehad als direct gevolg van de coronamaatregelen in 2020 en/of 2021. </text:p>
              <text:p text:style-name="al"/>
              <text:p text:style-name="al">Coronamaatregelen: alle maatregelen die door het Rijk en de veiligheidsregio omwille van de veiligheid zijn gesteld vanaf 12 maart 2020 om de verspreiding van het COVID-19-virus tegen te gaan, zoals sluiting van theaters, afgelasten van evenementen, samenkomsten en concerten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.</text:span> Maatschappelijke doelen 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Subsidiabele kosten</text:p>
              <text:p text:style-name="al">Aan een culturele aanbieder kan een éénmalige subsidie worden verstrekt als tegemoetkoming aan de in 2020 en/of 2021 netto geleden schade, dat wil zeggen: de gederfde publieksinkomsten en noodzakelijke extra kosten van de in Leiderdorp gevestigde culturele instelling als direct gevolg van de coronamaatregelen na aftrek van: </text:p>
              <text:list text:style-name="id1-3-2-2-2-2-3">
                <text:list-item text:style-override="id1-3-2-2-2-2-3-1">
                  <text:number>a.</text:number>
                  <text:p text:style-name="al">De door coronamaatregelen weggevallen kosten zoals inzet van goederen, personeel, huur van een locatie;</text:p>
                </text:list-item>
                <text:list-item text:style-override="id1-3-2-2-2-2-3-2">
                  <text:number>b.</text:number>
                  <text:p text:style-name="al">De inkomsten uit generieke ondersteuningsregelingen zoals de NOW, TOZO, TOGS;</text:p>
                </text:list-item>
                <text:list-item text:style-override="id1-3-2-2-2-2-3-3">
                  <text:number>c.</text:number>
                  <text:p text:style-name="al">Inzet van 25% van de algemene reserve van een instelling (stand 31 december 2019 voor aanvragen over 2020 en stand 31 december 2020 voor aanvragen voor 2021).  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</text:span> Aanvraagtermijn en bij een aanvraag in te dienen gegevens </text:p>
              <text:list text:style-name="id1-3-2-2-2-3-2">
                <text:list-item text:style-override="id1-3-2-2-2-3-2">
                  <text:number>1.</text:number>
                  <text:p text:style-name="al">Er is één aanvraagronde.</text:p>
                </text:list-item>
                <text:list-item text:style-override="id1-3-2-2-2-3-3">
                  <text:number>2.</text:number>
                  <text:p text:style-name="al">De uiterste datum voor het indienen van een aanvraag is 1 januari 2022.</text:p>
                </text:list-item>
                <text:list-item text:style-override="id1-3-2-2-2-3-4">
                  <text:number>3.</text:number>
                  <text:p text:style-name="al">De schriftelijk gemotiveerde aanvraag dient te bestaan uit een berekening van de netto schade aan de hand van een financiële onderbouwing. 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</text:span> Beslistermijn </text:p>
              <text:p text:style-name="al">Het college beslist op aanvragen voor subsidie binnen 13 weken na ontvangst van de volledige aanvraag. 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5</text:span> Budget-/subsidieplafond en verdeelregel</text:p>
              <text:list text:style-name="id1-3-2-2-2-5-2">
                <text:list-item text:style-override="id1-3-2-2-2-5-2">
                  <text:number>1.</text:number>
                  <text:p text:style-name="al">Het subsidieplafond van de regeling bedraagt €75.000.</text:p>
                </text:list-item>
                <text:list-item text:style-override="id1-3-2-2-2-5-3">
                  <text:number>2.</text:number>
                  <text:p text:style-name="al">Als het subsidiebudget wordt overvraagd dan wordt de subsidie naar rato verdeeld. 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.</text:span> Slotbepalingen </text:p>
            <text:section text:name="artikel_id1-3-2-2-3-2" text:style-name="artikel">
              <text:p text:style-name="artikel_kop_titel"><text:span text:style-name="artikel_kop_label">Artikel</text:span> <text:span text:style-name="artikel_kop_nr">6</text:span> Intrekking </text:p>
              <text:p text:style-name="al">Deze regeling vervalt per 1 maart 2022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7</text:span> Inwerkingtreding </text:p>
              <text:p text:style-name="al">Deze regeling treedt in werking op de dag na die van zijn bekendmaking. 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Leiderdorp op 19 oktober 202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8488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8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8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Leiderdor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erdorp</meta:user-defined>
    <meta:user-defined meta:name="OVERHEID.Gemeente/DCTERMS.publisher">Leiderdorp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Tijdelijke aanvulling subsidieverordening culturele aanbieders Leiderdorp</meta:user-defined>
    <dc:language>nl</dc:language>
    <meta:user-defined meta:name="OVERHEIDop.locatietype/OVERHEIDop.gebiedsmarkering">Gemeente</meta:user-defined>
    <meta:user-defined meta:name="DC.title">Tijdelijke aanvulling subsidieverordening culturele aanbieders Leiderdorp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880</meta:user-defined>
    <meta:user-defined meta:name="OVERHEIDop.betreftRegeling">CVDR663537_1</meta:user-defined>
    <meta:user-defined meta:name="xs:date/OVERHEIDop.startdatum">2021-11-02</meta:user-defined>
    <meta:user-defined meta:name="OVERHEIDop.GmbID/DC.identifier">gmb-2021-384880</meta:user-defined>
    <meta:user-defined meta:name="OVERHEIDop.versieInformatie"/>
  </office:meta>
</office:document-meta>
</file>