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ntinckshof 42 t/m 48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Bentinckshof 42 t/m 48 (ev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52.95 431142.548</meta:user-defined>
    <meta:user-defined meta:name="DC.title">Gemeente West Betuwe - huisnummerbeschikking - Bentinckshof 42 t/m 48 (even), Meteren</meta:user-defined>
    <meta:user-defined meta:name="OVERHEID.PostcodeHuisnummer/OVERHEIDop.postcodeHuisnummer">4194CD 42</meta:user-defined>
    <meta:user-defined meta:name="OVERHEIDop.straatnaam">Bentinckshof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8</meta:user-defined>
    <meta:user-defined meta:name="OVERHEIDop.GmbID/DC.identifier">gmb-2021-38488</meta:user-defined>
    <meta:user-defined meta:name="OVERHEIDop.versieInformatie"/>
  </office:meta>
</office:document-meta>
</file>