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nkellaags parkeerdek op P4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46</text:p>
            <text:p text:style-name="common-al">Uiterlijke besluitdatum: 11-12-2021</text:p>
            <text:p text:style-name="common-al">Locatie: Molengracht 21 4818CK Breda, District Oost Breda</text:p>
            <text:p text:style-name="common-al">Projectomschrijving: het realiseren van een enkellaags parkeerdek op P4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7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446</meta:user-defined>
    <meta:user-defined meta:name="DCTERMS.abstract">het realiseren van een enkellaags parkeerdek op P4</meta:user-defined>
    <dc:language>nl</dc:language>
    <meta:user-defined meta:name="OVERHEIDop.locatietype/OVERHEIDop.gebiedsmarkering">Punt</meta:user-defined>
    <meta:user-defined meta:name="DC.title">Verlenging beslistermijn omgevingsvergunning, het realiseren van een enkellaags parkeerdek op P4, Molengracht 21 4818CK Breda, District Oo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79</meta:user-defined>
    <meta:user-defined meta:name="OVERHEIDop.GmbID/DC.identifier">gmb-2021-384879</meta:user-defined>
    <meta:user-defined meta:name="OVERHEIDop.versieInformatie"/>
  </office:meta>
</office:document-meta>
</file>