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ontvangen voor het slopen van het FedEx IDE en security gebouw op locatie Express 1 te Duiven. De melding is geregistreerd onder zaaknummer Z/21/086847 / 21SZ18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487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xpress 1 te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sloop Express 1 te Duiv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78</meta:user-defined>
    <meta:user-defined meta:name="OVERHEIDop.GmbID/DC.identifier">gmb-2021-384878</meta:user-defined>
    <meta:user-defined meta:name="OVERHEIDop.versieInformatie"/>
  </office:meta>
</office:document-meta>
</file>