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uningsestraat 1 N01 te 6913KH Aerdt, het verwijderen van asbest en totaalsloop van een middenspanningsruimte.</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melding ontvangen voor het verwijderen van asbest en totaalsloop van een middenspanningsruimte. aan de Beuningsestraat 1 N01 te 6913KH Aerdt. De melding is geregistreerd onder zaaknummer HZ_SLM-2021-179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487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euningsestraat 1 N01 te 6913KH Aerdt, het verwijderen van asbest en totaalsloop van een middenspanningsruimte.</meta:user-defined>
    <meta:user-defined meta:name="DCTERMS.W3CDTF/DCTERMS.available">2021-11-01</meta:user-defined>
    <meta:user-defined meta:name="DCTERMS.W3CDTF/OVERHEIDop.jaargang">2021</meta:user-defined>
    <meta:user-defined meta:name="OVERHEIDop.publicationIssue">384877</meta:user-defined>
    <meta:user-defined meta:name="OVERHEIDop.GmbID/DC.identifier">gmb-2021-384877</meta:user-defined>
    <meta:user-defined meta:name="OVERHEIDop.versieInformatie"/>
  </office:meta>
</office:document-meta>
</file>