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het restaurant aan Calandweg 36, 4341RA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</text:span>
            <text:span text:style-name="nadrukvet">:</text:span>
            <text:span text:style-name="nadrukvet"/>
            <text:span text:style-name="nadrukvet">218521</text:span>
          </text:p>
            <text:p text:style-name="common-al">Burgemeester en wethouders van de gemeente Middelburg hebben een aanvraag voor een omgevingsvergunning ontvangen. De vergunning is aangevraagd voor <text:span text:style-name="nadrukvet">het verbouwen van het restaurant van Vliegveld Midden Zeeland </text:span>aan <text:span text:style-name="nadrukvet">Calandweg</text:span><text:span text:style-name="nadrukvet"> 36, 4341RA Arnemuiden</text:span>. 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5 oktober 2021.</text:span>  Zij neemt daarover waarschijnlijk vóór <text:span text:style-name="nadrukvet">20 december 2021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 Middelburg. Dit kan via het telefoonnummer 0118 675 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8487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87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87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het restaurant aan Calandweg 36, 4341RA Arnemuid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4875</meta:user-defined>
    <meta:user-defined meta:name="OVERHEIDop.GmbID/DC.identifier">gmb-2021-384875</meta:user-defined>
    <meta:user-defined meta:name="OVERHEIDop.versieInformatie"/>
  </office:meta>
</office:document-meta>
</file>