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gane grond tot appartement aan Dam 8, 4331 G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16192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verbouwen van de begane grond tot appartement</text:span><text:span text:style-name="nadrukvet"/><text:span text:style-name="nadrukvet"/>aan <text:span text:style-name="nadrukvet">Dam 8, 4331 GJ  Middelburg</text:span><text:span text:style-name="nadrukvet">.</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2 december 2021</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48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egane grond tot appartement aan Dam 8, 4331 GJ  Middelburg</meta:user-defined>
    <meta:user-defined meta:name="DCTERMS.W3CDTF/DCTERMS.available">2021-11-03</meta:user-defined>
    <meta:user-defined meta:name="DCTERMS.W3CDTF/OVERHEIDop.jaargang">2021</meta:user-defined>
    <meta:user-defined meta:name="OVERHEIDop.publicationIssue">384871</meta:user-defined>
    <meta:user-defined meta:name="OVERHEIDop.GmbID/DC.identifier">gmb-2021-384871</meta:user-defined>
    <meta:user-defined meta:name="OVERHEIDop.versieInformatie"/>
  </office:meta>
</office:document-meta>
</file>