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Oss 2021</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11 november 2020;</text:p>
            <text:p text:style-name="al">gelet op het advies van de raadadviescommissie van 3 december 2020;</text:p>
            <text:p text:style-name="al">Gelet op de artikelen 220 tot en met 220h van de Gemeentewet;</text:p>
            <text:p text:style-name="al"/>
            <text:p text:style-name="al">besluit:</text:p>
            <text:p text:style-name="al">vast te stellen de:</text:p>
            <text:p text:style-name="al"/>
            <text:p text:style-name="al">VERORDENING OP DE HEFFING EN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1.</text:p>
          </text:section>
          <text:section text:name="artikel_id1-3-2-2-2" text:style-name="artikel">
            <text:p text:style-name="artikel_kop_titel"><text:span text:style-name="artikel_kop_label"/> <text:span text:style-name="artikel_kop_nr"/>  Artikel 2.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1.</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 <text:span text:style-name="artikel_kop_nr"/>  Artikel 4. Maatstaf van heffing en belastingtarief.</text:p>
            <text:p text:style-name="al">1. De belasting wordt geheven naar de maatstaven en de tarieven zoals deze in de volgende leden zijn opgenomen.</text:p>
            <text:p text:style-name="al">2. De belasting bedraagt per perceel per belastingjaar voor:</text:p>
            <text:p text:style-name="al">a. een 240 liter restafval container in combinatie met een 240 liter Gft-container,€ 470,04;</text:p>
            <text:p text:style-name="al">b. een 240 liter restafval container in combinatie met een 140 liter Gft-container, € 456,84;</text:p>
            <text:p text:style-name="al">c. een 140 liter restafval container in combinatie met een 240 liter Gft-container, € 311,76;</text:p>
            <text:p text:style-name="al">d. een 140 liter restafval container in combinatie met een 140 liter Gft-container, € 298,32;</text:p>
            <text:p text:style-name="al">e. een verzamelcontainer, € 308,76;</text:p>
            <text:p text:style-name="al">f. een verzamelcontainer in combinatie met een 140 liter Gft-container, € 308,76;</text:p>
            <text:p text:style-name="al">g. een verzamelcontainer in combinatie met een 240 liter Gft-container, € 321,96.</text:p>
            <text:p text:style-name="al">3. Voor de afgifte van iedere extra container, boven de hierboven genoemde standaard combinatie, geldt een tarief voor:</text:p>
            <text:p text:style-name="al">a. iedere Gft-container van 240 liter per belastingjaar, € 152,64;</text:p>
            <text:p text:style-name="al">d. iedere Gft-container van 140 liter per belastingjaar, € 136,44.</text:p>
            <text:p text:style-name="al">4. a. Voor het op verzoek omwisselen van een Gft-container geldt een recht per omgewisselde container van € 30,00. </text:p>
            <text:p text:style-name="al">b. het omwisselen van een 240 liter restafval container in een 140 liter restafval container is gratis.</text:p>
            <text:p text:style-name="al">5. Voor het ter beschikking stellen van een container om reden van vermissing, diefstal, vernieling en/of brand geldt een recht per container van € 40,00. Dit recht wordt niet geheven indien vermissing, diefstal, vernieling en/of brand heeft plaatsgevonden op de dag dat het afval wordt opgehaald.</text:p>
            <text:p text:style-name="al">6. Voor het verstrekken van een nieuwe toegangspas voor gebruik van een ondergrondse afvalcontainer geld een tarief van € 20,00 per pas.</text:p>
            <text:p text:style-name="al">7. Voor het op verzoek extra legen van een minicontainer met gft-afval, geld een tarief van € 17,50 per lediging.</text:p>
            <text:p text:style-name="al"/>
          </text:section>
          <text:section text:name="artikel_id1-3-2-2-5" text:style-name="artikel">
            <text:p text:style-name="artikel_kop_titel"><text:span text:style-name="artikel_kop_label"/> <text:span text:style-name="artikel_kop_nr"/>  Artikel 5.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belasting als bedoeld in artikel 4 lid 2 en 3 wordt bij wege van aanslag geheven.</text:p>
            <text:p text:style-name="al">2. De belasting als bedoeld in artikel 4, lid 4, 5, 6 en 7 wordt geheven bij wege van een gedagtekende schriftelijke kennisgeving.</text:p>
            <text:p text:style-name="al"/>
          </text:section>
          <text:section text:name="artikel_id1-3-2-2-7" text:style-name="artikel">
            <text:p text:style-name="artikel_kop_titel"><text:span text:style-name="artikel_kop_label"/> <text:span text:style-name="artikel_kop_nr"/>  Artikel 7.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maakt.</text:p>
            <text:p text:style-name="al"/>
          </text:section>
          <text:section text:name="artikel_id1-3-2-2-8" text:style-name="artikel">
            <text:p text:style-name="artikel_kop_titel"><text:span text:style-name="artikel_kop_label"/> <text:span text:style-name="artikel_kop_nr"/>  Artikel 8. Termijnen van betaling.</text:p>
            <text:p text:style-name="al">1. De aanslag(en) moet(en) worden betaald in twee gelijke termijnen waarvan de eerste vervalt op de laatste dag van de maand volgend op de maand die in de dagtekening van het aanslagbiljet is vermeld en de tweede twee maanden later. </text:p>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p text:style-name="al">3. In afwijking van het tweede lid is betaling via automatische incasso alleen mogelijk voor zover het totaalbedrag van de op één aanslagbiljet verenigde belastingaanslagen en bestuurlijke boetes minder is dan € 5.000,00. </text:p>
            <text:p text:style-name="al">4.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Nadere regels door het Dagelijks Bestuur en of college van B&amp;W.</text:p>
            <text:p text:style-name="al">Het Dagelijks Bestuur van de Belastingsamenwerking Oost-Brabant en/of het college van burgemeester en wethouders kunnen nadere regels geven met betrekking tot de heffing en de invordering van de afvalstoffenheffing.</text:p>
            <text:p text:style-name="al"/>
          </text:section>
          <text:section text:name="artikel_id1-3-2-2-10" text:style-name="artikel">
            <text:p text:style-name="artikel_kop_titel"><text:span text:style-name="artikel_kop_label"/> <text:span text:style-name="artikel_kop_nr"/>  Artikel 9. Inwerkingtreding en citeertitel.</text:p>
            <text:p text:style-name="al">1. De ’Verordening Afvalstoffenheffing Oss 2020' van 19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Afvalstoffenheffing Oss 2021'.</text:p>
            <text:p text:style-name="al"/>
          </text:section>
        </text:section>
        <text:section text:name="regeling-sluiting_id1-3-2-3" text:style-name="regeling-sluiting">
          <text:section text:name="ondertekening_id1-3-2-3-1">
            <text:p><text:span text:style-name="functie">Aldus besloten in de openbare vergadering van de raad, gehouden op 17 december 2020.</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P.H.A. van den Akker</text:span></text:p>
          </text:section>
          <text:section text:name="ondertekening_id1-3-2-3-4">
            <text:p><text:span text:style-name="functie"/></text:p>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48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0 van de Gemeentewet]|[1.0:c:BWBR0005416&amp;artikel=220&amp;g=2021-01-01</meta:user-defined>
    <meta:user-defined meta:name="DC.source">artikel 220c van de Gemeentewet]|[1.0:c:BWBR0005416&amp;artikel=220c&amp;g=2021-01-01</meta:user-defined>
    <meta:user-defined meta:name="DC.source">artikel 220d van de Gemeentewet]|[1.0:c:BWBR0005416&amp;artikel=220d&amp;g=2021-01-01</meta:user-defined>
    <meta:user-defined meta:name="DC.source">artikel 220e van de Gemeentewet]|[1.0:c:BWBR0005416&amp;artikel=220e&amp;g=2021-01-01</meta:user-defined>
    <meta:user-defined meta:name="DC.source">artikel 220f van de Gemeentewet]|[1.0:c:BWBR0005416&amp;artikel=220f&amp;g=2021-01-01</meta:user-defined>
    <meta:user-defined meta:name="DC.source">artikel 220h van de Gemeentewet]|[1.0:c:BWBR0005416&amp;artikel=220h&amp;g=2021-01-01</meta:user-defined>
    <meta:user-defined meta:name="DCTERMS.alternative">Verordening Afvalstoffenheffing Oss 2021</meta:user-defined>
    <dc:language>nl</dc:language>
    <meta:user-defined meta:name="OVERHEID.Gemeente/DC.spatial">Oss</meta:user-defined>
    <meta:user-defined meta:name="DC.title">Verordening op de heffing en invordering van Afvalstoffenheffing Oss 2021</meta:user-defined>
    <meta:user-defined meta:name="DCTERMS.W3CDTF/DCTERMS.available">2021-02-09</meta:user-defined>
    <meta:user-defined meta:name="DCTERMS.W3CDTF/OVERHEIDop.jaargang">2021</meta:user-defined>
    <meta:user-defined meta:name="OVERHEIDop.publicationIssue">38487</meta:user-defined>
    <meta:user-defined meta:name="OVERHEIDop.betreftRegeling">CVDR653970_1</meta:user-defined>
    <meta:user-defined meta:name="xs:date/OVERHEIDop.startdatum">2021-01-01</meta:user-defined>
    <meta:user-defined meta:name="OVERHEIDop.GmbID/DC.identifier">gmb-2021-38487</meta:user-defined>
    <meta:user-defined meta:name="OVERHEIDop.versieInformatie"/>
  </office:meta>
</office:document-meta>
</file>