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acht masten aan Elektraweg 20, 4338 PK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Zaaknummer:</text:span>
            <text:span text:style-name="nadrukvet"> D196717</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plaatsen van acht masten </text:span>aan <text:span text:style-name="nadrukvet">Elektraweg 20, 4338</text:span><text:span text:style-name="nadrukvet">PK  Middelburg</text:span><text:span text:style-name="nadrukvet">.</text:span></text:p>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6 december 2021</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486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6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6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acht masten aan Elektraweg 20, 4338 PK Middelburg</meta:user-defined>
    <meta:user-defined meta:name="DCTERMS.W3CDTF/DCTERMS.available">2021-11-03</meta:user-defined>
    <meta:user-defined meta:name="DCTERMS.W3CDTF/OVERHEIDop.jaargang">2021</meta:user-defined>
    <meta:user-defined meta:name="OVERHEIDop.publicationIssue">384868</meta:user-defined>
    <meta:user-defined meta:name="OVERHEIDop.GmbID/DC.identifier">gmb-2021-384868</meta:user-defined>
    <meta:user-defined meta:name="OVERHEIDop.versieInformatie"/>
  </office:meta>
</office:document-meta>
</file>