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xweg 5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oktober 2021 een aanvraag omgevingsvergunning ontvangen voor het realiseren van een teeltondersteunende voorziening MiniAir op locatie Marxweg 5 te Meijel. De aanvraag is geregistreerd onder zaaknummer 189424721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486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6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Marxweg 5 te Meij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66</meta:user-defined>
    <meta:user-defined meta:name="OVERHEIDop.GmbID/DC.identifier">gmb-2021-384866</meta:user-defined>
    <meta:user-defined meta:name="OVERHEIDop.versieInformatie"/>
  </office:meta>
</office:document-meta>
</file>