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1, 7313 CL, Apeldoorn, het vergroten van een woning en het wijzig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1 </text:p>
            <text:p text:style-name="common-al">Wabonummer: D21/028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86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chtlaan 31, 7313 CL, Apeldoorn, het vergroten van een woning en het wijzigen van een gev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65</meta:user-defined>
    <meta:user-defined meta:name="OVERHEIDop.GmbID/DC.identifier">gmb-2021-384865</meta:user-defined>
    <meta:user-defined meta:name="OVERHEIDop.versieInformatie"/>
  </office:meta>
</office:document-meta>
</file>