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1 een aanvraag voor een omgevingsvergunning ontvangen. Dit betreft het realiseren van 51 grondgebonden eengezinswoningen ter plaatse van de Koningskwartier fase 8 in Zevenhuizen. De aanvraag is geregistreerd onder kenmerk 20212981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486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Koningskwartier fase 8 in Zevenhuizen</meta:user-defined>
    <meta:user-defined meta:name="DCTERMS.W3CDTF/DCTERMS.available">2021-11-01</meta:user-defined>
    <meta:user-defined meta:name="DCTERMS.W3CDTF/OVERHEIDop.jaargang">2021</meta:user-defined>
    <meta:user-defined meta:name="OVERHEIDop.publicationIssue">384863</meta:user-defined>
    <meta:user-defined meta:name="OVERHEIDop.GmbID/DC.identifier">gmb-2021-384863</meta:user-defined>
    <meta:user-defined meta:name="OVERHEIDop.versieInformatie"/>
  </office:meta>
</office:document-meta>
</file>