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aberch 1 Leeuwarden, (11041794) plaatsen van een overkapping, verzenddatum 01-0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48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8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8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12.507 575425.595</meta:user-defined>
    <meta:user-defined meta:name="DC.title">Verleende omgevingsvergunning Heaberch 1 Leeuwarden, (11041794) plaatsen van een overkapping, verzenddatum 01-02-2021.</meta:user-defined>
    <meta:user-defined meta:name="OVERHEID.PostcodeHuisnummer/OVERHEIDop.postcodeHuisnummer">8941BK 1</meta:user-defined>
    <meta:user-defined meta:name="OVERHEIDop.straatnaam">Heaberch</meta:user-defined>
    <meta:user-defined meta:name="OVERHEIDop.woonplaats">Leeuward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486</meta:user-defined>
    <meta:user-defined meta:name="OVERHEIDop.GmbID/DC.identifier">gmb-2021-38486</meta:user-defined>
    <meta:user-defined meta:name="OVERHEIDop.versieInformatie"/>
  </office:meta>
</office:document-meta>
</file>