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Warffum, Uithuizermeeden, Uithuizen e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1 een besluit genomen over de aanvraag voor een standplaatsvergunning voor een informatiebus van Delta Fiber Netwerk op de locatie Warffum, Uithuizermeeden, Uithuizen e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485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5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5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APV/Bijzondere wetten Warffum, Uithuizermeeden, Uithuizen en Roodeschool</meta:user-defined>
    <meta:user-defined meta:name="DCTERMS.W3CDTF/DCTERMS.available">2021-11-01</meta:user-defined>
    <meta:user-defined meta:name="DCTERMS.W3CDTF/OVERHEIDop.jaargang">2021</meta:user-defined>
    <meta:user-defined meta:name="OVERHEIDop.publicationIssue">384859</meta:user-defined>
    <meta:user-defined meta:name="OVERHEIDop.GmbID/DC.identifier">gmb-2021-384859</meta:user-defined>
    <meta:user-defined meta:name="OVERHEIDop.versieInformatie"/>
  </office:meta>
</office:document-meta>
</file>