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ron van Erplaan 1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oktober 2021 een aanvraag omgevingsvergunning ontvangen voor het plaatsen van een liftschacht op locatie Baron van Erplaan 14 te Baarlo. De aanvraag is geregistreerd onder zaaknummer 1894/2021/247190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485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5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5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aron van Erplaan 14 te Baarlo</meta:user-defined>
    <meta:user-defined meta:name="DCTERMS.W3CDTF/DCTERMS.available">2021-11-01</meta:user-defined>
    <meta:user-defined meta:name="DCTERMS.W3CDTF/OVERHEIDop.jaargang">2021</meta:user-defined>
    <meta:user-defined meta:name="OVERHEIDop.publicationIssue">384856</meta:user-defined>
    <meta:user-defined meta:name="OVERHEIDop.GmbID/DC.identifier">gmb-2021-384856</meta:user-defined>
    <meta:user-defined meta:name="OVERHEIDop.versieInformatie"/>
  </office:meta>
</office:document-meta>
</file>